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77
      <text:tab/>MOTIE VAN HET LID HIJIN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het verlagen van de inzet van personeel tot een nog hogere werkdruk kan leiden voor zorgverleners in verpleeghuizen;</text:p>
      <text:p text:style-name="ifm_p_mt.3.76mm_ifm">overwegende dat het kabinet het Kwaliteitskader Verpleeghuiszorg verder wil ontwikkelen;</text:p>
      <text:p text:style-name="ifm_p_mt.3.76mm_ifm">van mening dat het onwenselijk is om deze doorontwikkeling vooraf in te perken door te eisen dat de personeelsinzet omlaag moet;</text:p>
      <text:p text:style-name="ifm_p_mt.3.76mm_ifm">verzoekt de regering om het schrappen van de huidige personeelsnorm niet als uitgangspunt te nemen bij de doorontwikkeling van het Kwaliteitskader Verpleeghuiszor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82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82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Hijink over het schrappen van de huidige personeelsnorm niet als uitgangspunt nemen bij de doorontwikkeling van het kwaliteitskader verpleeghuiszorg</dc:title>
    <meta:user-defined meta:name="OVERHEIDop.ParlID/DC.identifier">kst-29282-477</meta:user-defined>
    <meta:user-defined meta:name="OVERHEIDop.ondernummer">477</meta:user-defined>
    <meta:user-defined meta:name="DCTERMS.W3CDTF/DCTERMS.available">2022-07-08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het schrappen van de huidige personeelsnorm niet als uitgangspunt nemen bij de doorontwikkeling van het kwaliteitskader verpleeghuiszorg</meta:user-defined>
    <meta:user-defined meta:name="OVERHEIDop.indiener">H.P.M. Hijink</meta:user-defined>
    <meta:user-defined meta:name="OVERHEIDop.dossiertitel">Arbeidsmarktbeleid en opleidingen zorgsecto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Arbeidsmarktbeleid en opleidingen zorgsector; Motie; Motie van het lid Hijink over het schrappen van de huidige personeelsnorm niet als uitgangspunt nemen bij de doorontwikkeling van het kwaliteitskader verpleeg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