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47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476
      <text:tab/>MOTIE VAN HET LID HIJINK</text:h>
      <text:p text:style-name="ifm_p_ifm">Voorgesteld 7 juli 2022</text:p>
      <text:p text:style-name="ifm_p_mt.3.76mm_ifm">De Kamer,</text:p>
      <text:p text:style-name="ifm_p_mt.3.76mm_ifm">gehoord de beraadslaging,</text:p>
      <text:p text:style-name="ifm_p_mt.3.76mm_ifm">verzoekt de regering om de conceptwetgeving met betrekking tot medisch specialisten in loondienst op hoofdlijnen uiterlijk eind 2022 ter informatie aan de Kamer te sturen,</text:p>
      <text:p text:style-name="ifm_p_mt.3.76mm_ifm">en gaat over tot de orde van de dag.</text:p>
      <text:p text:style-name="ifm_p_mt.3.76mm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282, nr. 4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282, nr. 4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 en opleidingen zorgsector; Motie; Motie van het lid Hijink over de conceptwetgeving met betrekking tot medisch specialisten in loondienst op hoofdlijnen uiterlijk eind 2022 ter informatie aan de Kamer sturen</dc:title>
    <meta:user-defined meta:name="OVERHEIDop.ParlID/DC.identifier">kst-29282-476</meta:user-defined>
    <meta:user-defined meta:name="OVERHEIDop.ondernummer">476</meta:user-defined>
    <meta:user-defined meta:name="DCTERMS.W3CDTF/DCTERMS.available">2022-07-08</meta:user-defined>
    <meta:user-defined meta:name="OVERHEIDop.KamerstukTypen/DC.type">Motie</meta:user-defined>
    <meta:user-defined meta:name="OVERHEIDop.dossiernummer">2928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ijink over de conceptwetgeving met betrekking tot medisch specialisten in loondienst op hoofdlijnen uiterlijk eind 2022 ter informatie aan de Kamer sturen</meta:user-defined>
    <meta:user-defined meta:name="OVERHEIDop.indiener">H.P.M. Hijink</meta:user-defined>
    <meta:user-defined meta:name="OVERHEIDop.dossiertitel">Arbeidsmarktbeleid en opleidingen zorgsecto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Arbeidsmarktbeleid en opleidingen zorgsector; Motie; Motie van het lid Hijink over de conceptwetgeving met betrekking tot medisch specialisten in loondienst op hoofdlijnen uiterlijk eind 2022 ter informatie aan de Kamer stu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