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74
      <text:tab/>MOTIE VAN DE LEDEN VAN DEN BERG EN VAN DEN HIL</text:h>
      <text:p text:style-name="ifm_p_ifm">Voorgesteld 7 juli 2022</text:p>
      <text:p text:style-name="ifm_p_mt.3.76mm_ifm">De Kamer,</text:p>
      <text:p text:style-name="ifm_p_mt.3.76mm_ifm">gehoord de beraadslaging,</text:p>
      <text:p text:style-name="ifm_p_mt.3.76mm_ifm">constaterende dat er een groeiend tekort aan huisartsen is, en dat dit tekort in sommige regio's aanzienlijk groter is dan in andere regio's;</text:p>
      <text:p text:style-name="ifm_p_mt.3.76mm_ifm">van mening dat toekomstige huisartsen niet onnodig afgeschrikt moeten worden omdat er in de eigen regio geen huisartsopleiding is;</text:p>
      <text:p text:style-name="ifm_p_mt.3.76mm_ifm">overwegende dat de praktijk laat zien dat huisartsen vaak in de buurt waar zij opgeleid zijn blijven werken;</text:p>
      <text:p text:style-name="ifm_p_mt.3.76mm_ifm">constaterende dat het huidige systeem van alloceren van opleidingsplekken voor huisartsen niet flexibel is in het bijeen brengen van vraag en aanbod;</text:p>
      <text:p text:style-name="ifm_p_mt.3.76mm_ifm">verzoekt de regering te bezien op welke wijze het systeem van alloceren van opleidingsplaatsen voor huisartsen verbeterd kan worden zodat ook in de grootste tekortregio's huisartsen opgeleid kunnen worden, hierop zo nodig ook zelf regie in te nemen, en de Kamer hierover voor de begrotingsbehandeling te informeren,</text:p>
      <text:p text:style-name="ifm_p_mt.3.76mm_ifm">en gaat over tot de orde van de dag.</text:p>
      <text:p text:style-name="ifm_p_mt.3.76mm_ifm">Van den Berg</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74<text:tab/><text:page-number text:select-page="current"/></text:p>
      </style:footer>
    </style:master-page>
    <style:master-page xmlns:sdu-fn="http://schema.sdu.nl/2011/07/functions" style:name="Landscape" style:page-layout-name="landscape-margin-text">
      <style:footer>
        <text:p text:style-name="footer">Tweede Kamer, vergaderjaar 2021-2022, 29 282,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de leden Van den Berg en Van den Hil over bezien op welke wijze het systeem van alloceren van opleidingsplaatsen voor huisartsen verbeterd kan worden</dc:title>
    <meta:user-defined meta:name="OVERHEIDop.ParlID/DC.identifier">kst-29282-474</meta:user-defined>
    <meta:user-defined meta:name="OVERHEIDop.ondernummer">474</meta:user-defined>
    <meta:user-defined meta:name="DCTERMS.W3CDTF/DCTERMS.available">2022-07-08</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de leden Van den Berg en Van den Hil over bezien op welke wijze het systeem van alloceren van opleidingsplaatsen voor huisartsen verbeterd kan worden</meta:user-defined>
    <meta:user-defined meta:name="OVERHEIDop.indiener">J. van den Hil</meta:user-defined>
    <meta:user-defined meta:name="OVERHEIDop.indiener">J.A.M.J. van den Berg</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Arbeidsmarktbeleid en opleidingen zorgsector; Motie; Motie van de leden Van den Berg en Van den Hil over bezien op welke wijze het systeem van alloceren van opleidingsplaatsen voor huisartsen verbet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