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42
      <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8 juli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6 oktober 2021.</text:p><text:p text:style-name="ifm_p_size.6.93pt_mt.3.76mm_ifm">De voordracht voor de vast te stellen ministeriële regeling kan niet eerder worden gedaan dan op 7 oktober 2021 dan wel binnen veertien dagen na het verstrekken van de in de vorige volzin bedoelde inlichtingen.</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8 juli 2021</text:p>
      <text:p text:style-name="ifm_p_mt.3.76mm_ifm">Hierbij bied ik u aan de conceptregeling, houdende wijziging van de Subsidieregeling opleiding tot advanced nurse practitioner en opleiding tot physician assistant (hierna: de Subsidieregeling) in verband met verlenging van de werkingsduur met één jaar. Ik acht het van belang dat de huidige subsidiëring wordt voortgezet.</text:p>
      <text:p text:style-name="ifm_p_mt.3.76mm_ifm">De voorlegging geschiedt in het kader van de wettelijk voorgeschreven voorhangprocedure (artikel 4.10, zeven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welke periode ingaat na het zomerreces 2021) nadat deze aan uw Kamer is voorgelegd.</text:p>
      <text:p text:style-name="ifm_p_mt.3.76mm_ifm">Een conceptversie van de beoogde regeling is als bijlage toegevoegd<text:note text:id="ID-991649-d36e77" text:note-class="footnote"><text:note-citation text:label="1 ">1</text:note-citation><text:note-body><text:p text:style-name="ifm_p_font.normal_size.6.93pt_mt..5mm_indent.-0.1161in_mleft.0.1161in_ifm">Raadpleegbaar via www.tweedekamer.nl</text:p></text:note-body></text:note>. Er wordt gestreefd naar inwerkingtreding van de verlengde Subsidieregeling voor 1 november 2021.</text:p>
      <text:h text:style-name="ifm_p_font.bold_mt.3.76mm_page.keep-with-next_ifm" text:outline-level="1">Aanleiding</text:h>
      <text:p text:style-name="ifm_p_mt.3.76mm_ifm">De Subsidieregeling kent een vervaldatum van 1 juli 2022. De conceptregeling ziet op de verlenging van de werkingsduur van de Subsidieregeling met één jaar. Dit betekent dat de vervaldatum van de Subsidieregeling op 1 juli 2023 komt te liggen.</text:p>
      <text:p text:style-name="ifm_p_mt.3.76mm_ifm">De Subsidieregeling ziet op de financiering van de opleidingen van advanced nurse practitioner en physician assistant. Beide opleidingen betreffen een duaal traject: werken-leren. De Minister van Onderwijs, Cultuur en Wetenschap (OCW) financiert de binnenschoolse kosten per student. De Minister van VWS financiert met de Subsidieregeling de buitenschoolse kosten (de salariskosten voor de vervanging van de student).</text:p>
      <text:p text:style-name="ifm_p_mt.3.76mm_ifm">De evaluatie van de Subsidieregeling is in gang gezet. Omdat het wenselijk is dat reeds in het najaar van 2021 duidelijkheid bestaat over de geldigheid van de Subsidieregeling voor het schooljaar 2022–2023 en gelet op de demissionaire status van het kabinet is besloten de Subsidieregeling beleidsarm, zonder wijzigingen, met één jaar te verlengen. In de dekking voor deze verlenging is voorzien doordat er jaarlijks 38 miljoen euro beschikbaar is op de begroting van VWS voor het doel van deze Subsidieregeling. Het nieuwe kabinet kan beleidsinhoudelijke beslissingen nemen over eventuele wijzigingen in de Subsidieregeling die voortvloeien uit de evaluatie.</text:p>
      <text:p text:style-name="ifm_p_mt.3.76mm_ifm">Ik hoop u zo voldoende te hebben geïnformeerd over de beoogde verlenging van de Subsidieregelin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42<text:tab/><text:page-number text:select-page="current"/></text:p>
      </style:footer>
    </style:master-page>
    <style:master-page xmlns:sdu-fn="http://schema.sdu.nl/2011/07/functions" style:name="Landscape" style:page-layout-name="landscape-margin-text">
      <style:footer>
        <text:p text:style-name="footer">Tweede Kamer, vergaderjaar 2020-2021, 29 282,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Wijziging van de Subsidieregeling opleiding tot advanced nurse practitioner en opleiding tot physician assistant in verband met verlenging van de werkingsduur</dc:title>
    <meta:user-defined meta:name="OVERHEIDop.ParlID/DC.identifier">kst-29282-442</meta:user-defined>
    <meta:user-defined meta:name="OVERHEIDop.ondernummer">442</meta:user-defined>
    <meta:user-defined meta:name="DCTERMS.W3CDTF/DCTERMS.available">2021-07-13</meta:user-defined>
    <meta:user-defined meta:name="OVERHEIDop.KamerstukTypen/DC.type">Brief</meta:user-defined>
    <meta:user-defined meta:name="OVERHEIDop.dossiernummer">29282</meta:user-defined>
    <meta:user-defined meta:name="OVERHEIDop.documenttitel">Wijziging van de Subsidieregeling opleiding tot advanced nurse practitioner en opleiding tot physician assistant in verband met verlenging van de werkingsduur</meta:user-defined>
    <meta:user-defined meta:name="OVERHEIDop.indiener">T. van Ark</meta:user-defined>
    <meta:user-defined meta:name="OVERHEIDop.dossiertitel">Arbeidsmarktbeleid en opleidingen zorgsecto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Arbeidsmarktbeleid en opleidingen zorgsector; Brief regering; Wijziging van de Subsidieregeling opleiding tot advanced nurse practitioner en opleiding tot physician assistant in verband met verlenging van de werkings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