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4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434<text:tab/>BRIEF VAN DE MINISTER VOOR MEDISCHE ZORG</text:h>
      <text:p text:style-name="ifm_p_mt.3.76mm_ifm">Aan de Voorzitter van de Tweede Kamer der Staten-Generaal</text:p>
      <text:p text:style-name="ifm_p_mt.3.76mm_ifm">Den Haag, 9 april 2021</text:p>
      <text:p text:style-name="ifm_p_mt.3.76mm_ifm">Hierbij stuur ik u ter informatie het eindrapport «Evaluatieonderzoek Art. 36a Wet BIG met betrekking tot de inzet van de Bachelor Medisch Hulpverlener»<text:note text:id="ID-976897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onderzoek is uitgevoerd door het Evaluatieteam Taakherschikking van het Maastricht UMC+ in opdracht van het Ministerie van Volksgezondheid, Welzijn en Sport.</text:p>
      <text:p text:style-name="ifm_p_mt.3.76mm_ifm">Mijn reactie op het rapport ontvangt uw Kamer vóór de zomer.</text:p>
      <text:p text:style-name="ifm_p_mt.5.08mm_ifm">De Minister voor Medische Zorg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282, nr. 4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282, nr. 4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Brief regering; Evaluatieonderzoek Art. 36a Wet BIG met betrekking tot de inzet van de Bachelor Medisch Hulpverlener uitgevoerd door het Evaluatieteam Taakherschikking</dc:title>
    <meta:user-defined meta:name="OVERHEIDop.ParlID/DC.identifier">kst-29282-434</meta:user-defined>
    <meta:user-defined meta:name="OVERHEIDop.ondernummer">434</meta:user-defined>
    <meta:user-defined meta:name="DCTERMS.W3CDTF/DCTERMS.available">2021-04-13</meta:user-defined>
    <meta:user-defined meta:name="OVERHEIDop.KamerstukTypen/DC.type">Brief</meta:user-defined>
    <meta:user-defined meta:name="OVERHEIDop.dossiernummer">29282</meta:user-defined>
    <meta:user-defined meta:name="OVERHEIDop.documenttitel">Evaluatieonderzoek Art. 36a Wet BIG met betrekking tot de inzet van de Bachelor Medisch Hulpverlener uitgevoerd door het Evaluatieteam Taakherschikking</meta:user-defined>
    <meta:user-defined meta:name="OVERHEIDop.indiener">T. van Ark</meta:user-defined>
    <meta:user-defined meta:name="OVERHEIDop.dossiertitel">Arbeidsmarktbeleid en opleidingen zorgsecto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09</meta:user-defined>
    <meta:user-defined meta:name="DC.title">Arbeidsmarktbeleid en opleidingen zorgsector; Brief regering; Evaluatieonderzoek Art. 36a Wet BIG met betrekking tot de inzet van de Bachelor Medisch Hulpverlener uitgevoerd door het Evaluatieteam Taakherschik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