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13<text:tab/>BRIEF VAN DE MINISTER VOOR MEDISCHE ZORG</text:h>
      <text:p text:style-name="ifm_p_mt.3.76mm_ifm">Aan de Voorzitter van de Tweede Kamer der Staten-Generaal</text:p>
      <text:p text:style-name="ifm_p_mt.3.76mm_ifm">Den Haag, 14 oktober 220</text:p>
      <text:p text:style-name="ifm_p_mt.3.76mm_ifm">Eerder is door Minister Schippers het voornemen geuit om laser- en IPL (Intense Pulsed Light)-behandelingen van de huid als voorbehouden handeling in de Wet BIG op te nemen en in verband daarmee het beroep huidtherapeut als artikel 3-beroep in de wet BIG op te nemen.</text:p>
      <text:p text:style-name="ifm_p_mt.3.76mm_ifm">Vanwege het verzoek van uw Kamer tijdens de begrotingsbehandeling van 18 oktober 2018 (Handelingen II 2018/19, nr. 15, item 17), om te bezien of het mogelijk is om een meer algemene definitie te gebruiken in de wet in plaats van het benoemen van specifieke technieken, heb ik de Raad voor Volksgezondheid en Samenleving (RVS) op 3 december 2018 gevraagd om, aanvullend op de adviesvraag over de toekomstbestendigheid van de Wet BIG, advies uit te brengen over een toekomstbestendige regulering van de behandeling van de huid met laser- en IPL-apparatuur.</text:p>
      <text:p text:style-name="ifm_p_mt.3.76mm_ifm">De RVS heeft op 1 oktober 2020 het briefadvies «Regulering van behandeling van de huid met IPL- en laserapparatuur» uitgebracht. Met deze brief informeer ik u over het advies van de RVS, dat als bijlage is toegevoegd<text:note text:id="ID-951815-d36e85" text:note-class="footnote"><text:note-citation text:label="1 ">1</text:note-citation><text:note-body><text:p text:style-name="ifm_p_font.normal_size.6.93pt_mt..5mm_indent.-0.1161in_mleft.0.1161in_ifm">Raadpleegbaar via www.tweedekamer.nl.</text:p></text:note-body></text:note>.</text:p>
      <text:p text:style-name="ifm_p_ifm">Ik ben voornemens uw Kamer eind oktober 2020 een beleidsinhoudelijke reactie op het RVS-advies te doen toekom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13<text:tab/><text:page-number text:select-page="current"/></text:p>
      </style:footer>
    </style:master-page>
    <style:master-page xmlns:sdu-fn="http://schema.sdu.nl/2011/07/functions" style:name="Landscape" style:page-layout-name="landscape-margin-text">
      <style:footer>
        <text:p text:style-name="footer">Tweede Kamer, vergaderjaar 2020-2021, 29 282,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aad voor Volksgezondheid en Samenleving (RVS) advies "Regulering van behandeling van de huid met IPL en laserapparatuur"</dc:title>
    <meta:user-defined meta:name="OVERHEIDop.ParlID/DC.identifier">kst-29282-413</meta:user-defined>
    <meta:user-defined meta:name="OVERHEIDop.ondernummer">413</meta:user-defined>
    <meta:user-defined meta:name="DCTERMS.W3CDTF/DCTERMS.available">2020-10-22</meta:user-defined>
    <meta:user-defined meta:name="OVERHEIDop.KamerstukTypen/DC.type">Brief</meta:user-defined>
    <meta:user-defined meta:name="OVERHEIDop.dossiernummer">29282</meta:user-defined>
    <meta:user-defined meta:name="OVERHEIDop.documenttitel">Raad voor Volksgezondheid en Samenleving (RVS) advies "Regulering van behandeling van de huid met IPL en laserapparatuur"</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Raad voor Volksgezondheid en Samenleving (RVS) advies "Regulering van behandeling van de huid met IPL en laserapparatuur"</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