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4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412<text:tab/>BRIEF VAN DE MINISTER VOOR MEDISCHE ZORG</text:h>
      <text:p text:style-name="ifm_p_mt.3.76mm_ifm">Aan de Voorzitter van de Tweede Kamer der Staten-Generaal</text:p>
      <text:p text:style-name="ifm_p_mt.3.76mm_ifm">Den Haag, 12 oktober 2020</text:p>
      <text:p text:style-name="ifm_p_mt.3.76mm_ifm">De vaste commissie voor Volksgezondheid, Welzijn en Sport heeft om een reactie verzocht op het voorstel van Bureau L. voor een aparte cao voor verpleegkundigen en verzorgenden.</text:p>
      <text:p text:style-name="ifm_p_mt.3.76mm_ifm">In de zorg worden cao’s per branche afgesloten. Verpleegkundigen en verzorgenden vallen onder de cao van de branche waarin zij werkzaam zijn. In het voorstel van Bureau L. wordt gepleit voor het invoeren van één aparte cao voor verpleegkundigen en verzorgenden.</text:p>
      <text:p text:style-name="ifm_p_mt.3.76mm_ifm">Het afsluiten van cao’s is een zaak tussen sociale partners. Het is dan ook aan hen om de voor- en nadelen van branche-specifieke cao’s en één cao voor verpleegkundigen en verzorgenden tegen elkaar af te wegen.</text:p>
      <text:p text:style-name="ifm_p_ifm">Het Rijk heeft geen rol aan de cao-tafels.</text:p>
      <text:p text:style-name="ifm_p_mt.3.76mm_ifm">Zoals aangegeven in mijn brief «Breed pakket voor werken in de zorg» (Kamerstukken 29 282 en 25 295, nr. 411) vraagt het kabinet de SER om een commissie in te stellen die een verkenning zal uitvoeren. Deze verkenning is gericht op specifieke knelpunten en kansen die bij kunnen dragen aan instroom, behoud, werkplezier en waardering in de brede zin van het woord. Het gaat daarbij ook om knelpunten en kansen in de sfeer van arbeidsvoorwaarden. Er zal bij deze verkenning bijzondere aandacht uitgaan naar onder andere de beroepsgroepen verzorgenden en verpleegkundigen. Indien uit deze inventarisatie of anderszins blijkt dat sociale partners gezamenlijk de beweging naar één cao voor verzorgenden en verpleegkundigen willen maken, dan ben ik bereid hen daarin te ondersteunen.</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82, nr. 412<text:tab/><text:page-number text:select-page="current"/></text:p>
      </style:footer>
    </style:master-page>
    <style:master-page xmlns:sdu-fn="http://schema.sdu.nl/2011/07/functions" style:name="Landscape" style:page-layout-name="landscape-margin-text">
      <style:footer>
        <text:p text:style-name="footer">Tweede Kamer, vergaderjaar 2020-2021, 29 282, nr. 4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Brief regering; Reactie op verzoek commissie over het voorstel van Bureau L. voor aparte cao voor verpleegkundigen en verzorgenden</dc:title>
    <meta:user-defined meta:name="OVERHEIDop.ParlID/DC.identifier">kst-29282-412</meta:user-defined>
    <meta:user-defined meta:name="OVERHEIDop.ondernummer">412</meta:user-defined>
    <meta:user-defined meta:name="DCTERMS.W3CDTF/DCTERMS.available">2020-10-19</meta:user-defined>
    <meta:user-defined meta:name="OVERHEIDop.KamerstukTypen/DC.type">Brief</meta:user-defined>
    <meta:user-defined meta:name="OVERHEIDop.dossiernummer">29282</meta:user-defined>
    <meta:user-defined meta:name="OVERHEIDop.documenttitel">Reactie op verzoek commissie over het voorstel van Bureau L. voor aparte cao voor verpleegkundigen en verzorgenden</meta:user-defined>
    <meta:user-defined meta:name="OVERHEIDop.Parlementair/DC.type">Kamerstuk</meta:user-defined>
    <meta:user-defined meta:name="OVERHEIDop.indiener">T. van Ark</meta:user-defined>
    <meta:user-defined meta:name="OVERHEIDop.vergaderjaar">2020-2021</meta:user-defined>
    <meta:user-defined meta:name="OVERHEIDop.dossiertitel">Arbeidsmarktbeleid en opleidingen zorgsector</meta:user-defined>
    <meta:user-defined meta:name="OVERHEID.StatenGeneraal/DC.creator">Tweede Kamer der Staten-Generaal</meta:user-defined>
    <dc:language>nl</dc:language>
    <meta:user-defined meta:name="DCTERMS.alternative"/>
    <meta:user-defined meta:name="DC.title">Arbeidsmarktbeleid en opleidingen zorgsector; Brief regering; Reactie op verzoek commissie over het voorstel van Bureau L. voor aparte cao voor verpleegkundigen en verzorgenden</meta:user-defined>
    <meta:user-defined meta:name="OVERHEIDop.publicationName">Kamerstuk</meta:user-defined>
    <meta:user-defined meta:name="OVERHEID.Organisatietype/OVERHEID.organisationType">staten generaal</meta:user-defined>
    <meta:user-defined meta:name="DCTERMS.W3CDTF/DCTERMS.issued">2020-10-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