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94
      <text:tab/>BRIEF VAN DE MINISTER VAN VOLKSGEZONDHEID, WELZIJN EN SPORT</text:h>
      <text:p text:style-name="ifm_p_mt.3.76mm_ifm">Aan de Voorzitter van de Tweede Kamer der Staten-Generaal</text:p>
      <text:p text:style-name="ifm_p_mt.3.76mm_ifm">Den Haag, 3 februari 2020</text:p>
      <text:p text:style-name="ifm_p_mt.3.76mm_ifm">Mede namens de Minister voor Medische Zorg en Sport en de Staatssecretaris van Volksgezondheid, Welzijn en Sport informeer ik u hierbij dat in de monitorbijlage bij de derde voortgangsrapportage van het Actieprogramma Werken in de Zorg, die wij u hebben toegezonden op vrijdag 20 december 2019<text:note text:id="ID-922073-d36e74" text:note-class="footnote"><text:note-citation text:label="1 ">1</text:note-citation><text:note-body><text:p text:style-name="ifm_p_font.normal_size.6.93pt_mt..5mm_indent.-0.1161in_mleft.0.1161in_ifm">Kamerstuk 29 282, nr. 391</text:p></text:note-body></text:note>, in tabel 21 en 22 abusievelijk de waarden van tabel 20 zijn weergegeven.</text:p>
      <text:p text:style-name="ifm_p_indent.-5mm_mleft.5mm_ifm">–<text:tab/>In tabel 21 op pagina 52 staat een aantal van 71.400 personen als indicatie voor het aantal wijkverpleegkundigen dat werkzaam is in de thuiszorg. Dit moet zijn: 15.000 personen.</text:p>
      <text:p text:style-name="ifm_p_indent.-5mm_mleft.5mm_ifm">–<text:tab/>In tabel 22 op pagina 53 staat een aantal van 71.400 personen als indicatie van het totale aantal mbo-verzorgenden IG dat werkzaam is in zorg en welzijn. Dit moet zijn: 63.300 voor zorg en welzijn totaal, waaronder 57.300 in de branche Verpleging, verzorging en thuiszorg; 2.200 in de branche gehandicaptenzorg en 1.500 in overige zorg en welzijn.</text:p>
      <text:p text:style-name="ifm_p_ifm">In de bijlage zijn de betreffende tabellen juist weergegeven<text:note text:id="ID-922073-d36e88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82, nr. 3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82, nr. 3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Brief regering; Erratum Monitorbijlage bij de derde voortgangsrapportage Werken in de Zorg</dc:title>
    <meta:user-defined meta:name="OVERHEIDop.ParlID/DC.identifier">kst-29282-394</meta:user-defined>
    <meta:user-defined meta:name="OVERHEIDop.ondernummer">394</meta:user-defined>
    <meta:user-defined meta:name="DCTERMS.W3CDTF/DCTERMS.available">2020-02-04</meta:user-defined>
    <meta:user-defined meta:name="OVERHEIDop.KamerstukTypen/DC.type">Brief</meta:user-defined>
    <meta:user-defined meta:name="OVERHEIDop.dossiernummer">29282</meta:user-defined>
    <meta:user-defined meta:name="OVERHEIDop.documenttitel">Erratum Monitorbijlage bij de derde voortgangsrapportage Werken in de Zorg</meta:user-defined>
    <meta:user-defined meta:name="OVERHEIDop.Parlementair/DC.type">Kamerstuk</meta:user-defined>
    <meta:user-defined meta:name="OVERHEIDop.indiener">H.M. de Jonge</meta:user-defined>
    <meta:user-defined meta:name="OVERHEIDop.vergaderjaar">2019-2020</meta:user-defined>
    <meta:user-defined meta:name="OVERHEIDop.dossiertitel">Arbeidsmarktbeleid en opleidingen zorgsector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Brief regering; Erratum Monitorbijlage bij de derde voortgangsrapportage Werken i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