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3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93
      <text:tab/>BRIEF VAN DE MINISTER VOOR MEDISCHE ZORG</text:h>
      <text:p text:style-name="ifm_p_mt.3.76mm_ifm">Aan de Voorzitter van de Tweede Kamer der Staten-Generaal</text:p>
      <text:p text:style-name="ifm_p_mt.3.76mm_ifm">Den Haag, 19 december 2019</text:p>
      <text:p text:style-name="ifm_p_mt.3.76mm_ifm">Hierbij informeer ik u over mijn voornemen om het aantal regionale tuchtcolleges voor de gezondheidszorg terug te brengen van vijf naar drie, met als vestigingsplaatsen Amsterdam, ‘s-Hertogenbosch en Zwolle. De regionale tuchtcolleges in Groningen en Den Haag zullen worden opgeheven, en de vestigingsplaats van het regionale tuchtcollege Eindhoven wordt gewijzigd in ‘s-Hertogenbosch. Voor het Centraal Tuchtcollege verandert er niets.</text:p>
      <text:p text:style-name="ifm_p_mt.3.76mm_ifm">De uitvoering van dat voornemen vergt een wijziging van de Wet op de beroepen in de individuele gezondheidszorg (Wet BIG), alsmede een wijziging van het Tuchtrechtbesluit omdat daarin de vestigingsplaatsen en de werkgebieden van de regionale tuchtcolleges zijn geregeld. Het wetsvoorstel kan naar verwachting in de eerste maanden van 2020 voor advies worden voorgelegd aan de Raad van State en worden ingediend bij uw Kamer.</text:p>
      <text:p text:style-name="ifm_p_mt.3.76mm_ifm">Het is mijn bedoeling om vooruitlopend op de wijziging van de Wet BIG en het Tuchtrechtbesluit de secretariaten van de huidige vijf regionale tuchtcolleges te vestigen in Amsterdam, ‘s-Hertogenbosch en Zwolle. Voor die interne op de bedrijfsvoering gerichte maatregel, die de continuïteit en de professionalisering van de tuchtcolleges en de ondersteunende ambtelijke secretariaten ten goede zal komen, is geen wijziging van regelgeving nodig. Het secretariaat in Amsterdam zal de ondersteuning van de regionale tuchtcolleges in zowel Amsterdam en Den Haag op zich nemen. Het secretariaat in Zwolle zal de regionale tuchtcolleges in Groningen en Zwolle ondersteunen.</text:p>
      <text:p text:style-name="ifm_p_ifm">De zittingen van de regionale tuchtcolleges zullen tot het moment dat de te wijzigen wetgeving van kracht wordt, blijven plaatsvinden in Amsterdam, Den Haag, Eindhoven, Groningen en Zwolle.</text:p>
      <text:p text:style-name="ifm_p_mt.3.76mm_ifm">Op dit uitgangspunt past één nuancering en die betreft het regionale tuchtcollege in Eindhoven. Uit het medezeggenschapstraject is naar voren gekomen dat het voor de medewerkers van dat secretariaat onevenredig belastend zou zijn om de zittingen in Eindhoven vanuit ‘s-Hertogenbosch voor te bereiden.</text:p>
      <text:p text:style-name="ifm_p_mt.3.76mm_ifm">Om die reden verdient het de voorkeur dat de verplaatsing van het secretariaat van Eindhoven naar ‘s-Hertogenbosch gepaard gaat met een gelijktijdige aanwijzing van ‘s-Hertogenbosch als nevenzittingsplaats van het regionale tuchtcollege Eindhoven. Voor die aanwijzing kan worden volstaan met een wijziging van het Tuchtrechtbesluit, waarin ook de provincies Zeeland en Utrecht aan het werkgebied van dat tuchtcollege zullen worden toegevoegd. Hiermee wordt de werklast evenrediger verdeeld over de drie nieuwe tuchtcolleges</text:p>
      <text:p text:style-name="ifm_p_mt.3.76mm_ifm">Die wijziging wordt op mijn verzoek nu voorbereid. Ik verwacht dat die in de zomer van 2020 – tegelijk met de verplaatsing van het secretariaat naar ‘s-Hertogenbosch – van kracht kan worden. Later dat jaar of begin 2021 zullen bij een parlementaire aanvaarding van het wijzigingsvoorstel Wet BIG, de regionale tuchtcolleges en de ondersteunende secretariaten gezamenlijk gehuisvest zijn in respectievelijk Amsterdam, ’s-Hertogenbosch en Zwolle.</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82, nr. 393<text:tab/><text:page-number text:select-page="current"/></text:p>
      </style:footer>
    </style:master-page>
    <style:master-page xmlns:sdu-fn="http://schema.sdu.nl/2011/07/functions" style:name="Landscape" style:page-layout-name="landscape-margin-text">
      <style:footer>
        <text:p text:style-name="footer">Tweede Kamer, vergaderjaar 2019-2020, 29 282,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Reorganisatie regionale tuchtcolleges voor de gezondheidszorg</dc:title>
    <meta:user-defined meta:name="OVERHEIDop.ParlID/DC.identifier">kst-29282-393</meta:user-defined>
    <meta:user-defined meta:name="OVERHEIDop.ondernummer">393</meta:user-defined>
    <meta:user-defined meta:name="DCTERMS.W3CDTF/DCTERMS.available">2020-01-08</meta:user-defined>
    <meta:user-defined meta:name="OVERHEIDop.KamerstukTypen/DC.type">Brief</meta:user-defined>
    <meta:user-defined meta:name="OVERHEIDop.dossiernummer">29282</meta:user-defined>
    <meta:user-defined meta:name="OVERHEIDop.documenttitel">Reorganisatie regionale tuchtcolleges voor de gezondheidszorg</meta:user-defined>
    <meta:user-defined meta:name="OVERHEIDop.Parlementair/DC.type">Kamerstuk</meta:user-defined>
    <meta:user-defined meta:name="OVERHEIDop.indiener">B.J. Bruins</meta:user-defined>
    <meta:user-defined meta:name="OVERHEIDop.vergaderjaar">2019-2020</meta:user-defined>
    <meta:user-defined meta:name="OVERHEIDop.dossiertitel">Arbeidsmarktbeleid en opleidingen zorgsector</meta:user-defined>
    <meta:user-defined meta:name="OVERHEID.StatenGeneraal/DC.creator">Tweede Kamer der Staten-Generaal</meta:user-defined>
    <dc:language>nl</dc:language>
    <meta:user-defined meta:name="DCTERMS.alternative"/>
    <meta:user-defined meta:name="DC.title">Arbeidsmarktbeleid en opleidingen zorgsector; Brief regering; Reorganisatie regionale tuchtcolleges voor de gezondheidszorg</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