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3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90<text:tab/>BRIEF VAN DE MINISTER VOOR MEDISCHE ZORG</text:h>
      <text:p text:style-name="ifm_p_mt.3.76mm_ifm">Aan de Voorzitter van de Tweede Kamer der Staten-Generaal</text:p>
      <text:p text:style-name="ifm_p_mt.3.76mm_ifm">Den Haag, 16 december 2019</text:p>
      <text:p text:style-name="ifm_p_mt.3.76mm_ifm">In 2010 is ZonMw gestart met het programma Tussen Weten en Doen II (TWDII). Het doel van dit programma was het in stand houden en het verder ontwikkelen van de onderzoeksinfrastructuur voor verpleging en verzorging. Onlangs is het programma afgerond. Hierbij ontvangt uw Kamer de resultaten van de eindevaluatie van TWDII<text:note text:id="ID-916804-d36e81" text:note-class="footnote"><text:note-citation text:label="1 ">1</text:note-citation><text:note-body><text:p text:style-name="ifm_p_font.normal_size.6.93pt_mt..5mm_indent.-0.1161in_mleft.0.1161in_ifm">Raadpleegbaar via www.tweedekamer.nl</text:p></text:note-body></text:note>.</text:p>
      <text:p text:style-name="ifm_p_mt.3.76mm_ifm">Deze evaluatie laat zien dat TWDII mooie resultaten heeft opgeleverd zo zijn de regionale en landelijke onderzoeksinfrastructuren versterkt, zijn veel wetenschappelijke resultaten over o.a. zelfmanagement gepubliceerd en meer hoogleraren met een verplegingswetenschappelijke leeropdracht benoemd. Daarnaast is met dit programma ook aan een aantal verpleegkundigen de mogelijkheid geboden om deel te nemen aan een leiderschapsprogramma.</text:p>
      <text:p text:style-name="ifm_p_mt.3.76mm_ifm">De eindevaluatie van TWDII bevat ook een aantal aanbevelingen. Zo dient er – naast verdere kennisontwikkeling – meer ingezet te worden op de benutting van de ontwikkelde kennis en op samenwerkingsverbanden tussen onderwijs, praktijk en onderzoek.</text:p>
      <text:p text:style-name="ifm_p_mt.3.76mm_ifm">In lijn met de afspraken uit de hoofdlijnakkoorden Wijkverpleging en Medisch Specialistische Zorg is er gewerkt aan een nieuw ZonMw programma Verpleging &amp; Verzorging. Dat is dit najaar gestart en zal zich verder richten op de onderbouwing van het professioneel handelen van de verpleegkundige en verzorgende beroepsgroep.</text:p>
      <text:p text:style-name="ifm_p_mt.3.76mm_ifm">Hierbij worden ook de aanbevelingen uit de evaluatie van TWDII verder opgepakt. Zo richt een specifiek onderdeel van dit nieuwe programma zich op kennisbenutting om een extra impuls te geven aan het inbedden van (nieuwe) kennis op de werkvloer. Daarnaast richt ook een onderdeel van dit programma zich op het verspreiden van goede voorbeelden uit de praktijk, om deze op een goede manier verder te onderbouwen en te verspreiden. Dit alles naast het onderdeel van kennisontwikkeling.</text:p>
      <text:p text:style-name="ifm_p_mt.3.76mm_ifm">Al met al kijk ik uit naar de komende resultaten van het nieuwe programma Verpleging &amp; Verzorging.</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82, nr. 390<text:tab/><text:page-number text:select-page="current"/></text:p>
      </style:footer>
    </style:master-page>
    <style:master-page xmlns:sdu-fn="http://schema.sdu.nl/2011/07/functions" style:name="Landscape" style:page-layout-name="landscape-margin-text">
      <style:footer>
        <text:p text:style-name="footer">Tweede Kamer, vergaderjaar 2019-2020, 29 282,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Eindevaluatie ZonMw programma Tussen, Weten en Doen II</dc:title>
    <meta:user-defined meta:name="OVERHEIDop.ParlID/DC.identifier">kst-29282-390</meta:user-defined>
    <meta:user-defined meta:name="OVERHEIDop.ondernummer">390</meta:user-defined>
    <meta:user-defined meta:name="DCTERMS.W3CDTF/DCTERMS.available">2019-12-20</meta:user-defined>
    <meta:user-defined meta:name="OVERHEIDop.KamerstukTypen/DC.type">Brief</meta:user-defined>
    <meta:user-defined meta:name="OVERHEIDop.dossiernummer">29282</meta:user-defined>
    <meta:user-defined meta:name="OVERHEIDop.documenttitel">Eindevaluatie ZonMw programma Tussen, Weten en Doen II</meta:user-defined>
    <meta:user-defined meta:name="OVERHEIDop.Parlementair/DC.type">Kamerstuk</meta:user-defined>
    <meta:user-defined meta:name="OVERHEIDop.indiener">B.J. Bruins</meta:user-defined>
    <meta:user-defined meta:name="OVERHEIDop.vergaderjaar">2019-2020</meta:user-defined>
    <meta:user-defined meta:name="OVERHEIDop.dossiertitel">Arbeidsmarktbeleid en opleidingen zorgsector</meta:user-defined>
    <meta:user-defined meta:name="OVERHEID.StatenGeneraal/DC.creator">Tweede Kamer der Staten-Generaal</meta:user-defined>
    <dc:language>nl</dc:language>
    <meta:user-defined meta:name="DCTERMS.alternative"/>
    <meta:user-defined meta:name="DC.title">Arbeidsmarktbeleid en opleidingen zorgsector; Brief regering; Eindevaluatie ZonMw programma Tussen, Weten en Doen II</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