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88<text:tab/>BRIEF VAN DE MINISTER VOOR MEDISCHE ZORG</text:h>
      <text:p text:style-name="ifm_p_mt.3.76mm_ifm">Aan de Voorzitter van de Tweede Kamer der Staten-Generaal</text:p>
      <text:p text:style-name="ifm_p_mt.3.76mm_ifm">Den Haag, 21 november 2019</text:p>
      <text:p text:style-name="ifm_p_mt.3.76mm_ifm">De afgelopen dagen heb ik gesprekken gevoerd met de vakorganisaties en de Nederlandse Vereniging van Ziekenhuizen (NVZ), over ieders standpunten en de impasse rondom de cao-onderhandelingen voor de branche ziekenhuizen.</text:p>
      <text:p text:style-name="ifm_p_ifm">Deze gesprekken hebben ertoe geleid dat er draagvlak is voor de aanstelling, namens de cao-partijen, van een onafhankelijke verkenner. Zowel de vakorganisaties als de NVZ zijn akkoord met het voorstel om Wim Kooijman – voormalig HRM-directeur KLM/Air France – deze rol te laten vervullen.</text:p>
      <text:p text:style-name="ifm_p_ifm">Alle partijen voelen de urgentie om snel tot een oplossing te komen. De verkenning gaat van start zonder voorwaarden vooraf. Het doel is dan ook dat de cao-partijen met behulp van de verkenner snel weer met elkaar in overleg gaan en tot een nieuwe cao komen. Ik houd een vinger aan de pols in dit proces.</text:p>
      <text:p text:style-name="ifm_p_mt.5.08mm_ifm">De Minister voor Medische Zorg en Sport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82, nr. 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82, nr. 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Brief regering; Verkenner cao ziekenhuizen</dc:title>
    <meta:user-defined meta:name="OVERHEIDop.ParlID/DC.identifier">kst-29282-388</meta:user-defined>
    <meta:user-defined meta:name="OVERHEIDop.ondernummer">388</meta:user-defined>
    <meta:user-defined meta:name="DCTERMS.W3CDTF/DCTERMS.available">2019-12-02</meta:user-defined>
    <meta:user-defined meta:name="OVERHEIDop.KamerstukTypen/DC.type">Brief</meta:user-defined>
    <meta:user-defined meta:name="OVERHEIDop.dossiernummer">29282</meta:user-defined>
    <meta:user-defined meta:name="OVERHEIDop.documenttitel">Verkenner cao ziekenhuizen</meta:user-defined>
    <meta:user-defined meta:name="OVERHEIDop.Parlementair/DC.type">Kamerstuk</meta:user-defined>
    <meta:user-defined meta:name="OVERHEIDop.indiener">B.J. Bruins</meta:user-defined>
    <meta:user-defined meta:name="OVERHEIDop.vergaderjaar">2019-2020</meta:user-defined>
    <meta:user-defined meta:name="OVERHEIDop.dossiertitel">Arbeidsmarktbeleid en opleidingen zorgsecto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Brief regering; Verkenner cao zieken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