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86<text:tab/>BRIEF VAN DE MINISTER VOOR MEDISCHE ZORG</text:h>
      <text:p text:style-name="ifm_p_mt.3.76mm_ifm">Aan de Voorzitter van de Tweede Kamer der Staten-Generaal</text:p>
      <text:p text:style-name="ifm_p_mt.3.76mm_ifm">Den Haag, 5 november 2019</text:p>
      <text:p text:style-name="ifm_p_mt.3.76mm_ifm">Zoals aangegeven in de brief (Kamerstuk 29 282, nr. 381) heb ik een gesprek de betrokken partijen (FNV, CNV, NU’91, Verpleegkundigen en Verzorgenden Nederland, Brancheorganisaties Zorg en het Actiecomité BIG II in overgang) uitgenodigd voor een gesprek over de bevindingen van prof. dr. A.H.G. Rinnooy Kan. Dit gesprek heeft op 4 november plaatsgevonden en hierbij stuur ik u conform toezegging een korte terugkoppeling hiervan.</text:p>
      <text:p text:style-name="ifm_p_mt.3.76mm_ifm">Net als de partijen, vond ik het gesprek constructief. Ik ben blij dat zij bereid zijn om met elkaar verder verkennend om de tafel te gaan om te bezien over welke thema’s voortkomend uit de bevindingen van prof. dr. A.H.G. Rinnooy Kan gesproken kan worden. Ik heb hen uitgenodigd om over een aantal weken met een terugkoppeling hierover te komen en te horen welke vervolgstappen zij zien. Zodra de ontwikkelingen daartoe aanleiding geven, wordt uw Kamer daarover geïnformeerd.</text:p>
      <text:p text:style-name="ifm_p_mt.3.76mm_ifm">Afgelopen zomer heb ik een schriftelijk overleg ontvangen over de overgangsregeling van verpleegkundigen. Inmiddels is het wetsvoorstel definitief van tafel en om deze reden lijkt mij het niet voor de hand liggen om door uw gestelde vragen van een antwoord te voorzi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82, nr. 386<text:tab/><text:page-number text:select-page="current"/></text:p>
      </style:footer>
    </style:master-page>
    <style:master-page xmlns:sdu-fn="http://schema.sdu.nl/2011/07/functions" style:name="Landscape" style:page-layout-name="landscape-margin-text">
      <style:footer>
        <text:p text:style-name="footer">Tweede Kamer, vergaderjaar 2019-2020, 29 282,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Terugkoppeling overleg bevindingen de heer Rinnooy Kan</dc:title>
    <meta:user-defined meta:name="OVERHEIDop.ParlID/DC.identifier">kst-29282-386</meta:user-defined>
    <meta:user-defined meta:name="OVERHEIDop.ondernummer">386</meta:user-defined>
    <meta:user-defined meta:name="DCTERMS.W3CDTF/DCTERMS.available">2019-11-13</meta:user-defined>
    <meta:user-defined meta:name="OVERHEIDop.KamerstukTypen/DC.type">Brief</meta:user-defined>
    <meta:user-defined meta:name="OVERHEIDop.dossiernummer">29282</meta:user-defined>
    <meta:user-defined meta:name="OVERHEIDop.documenttitel">Terugkoppeling overleg bevindingen de heer Rinnooy Kan</meta:user-defined>
    <meta:user-defined meta:name="OVERHEIDop.Parlementair/DC.type">Kamerstuk</meta:user-defined>
    <meta:user-defined meta:name="OVERHEIDop.indiener">B.J. Bruins</meta:user-defined>
    <meta:user-defined meta:name="OVERHEIDop.vergaderjaar">2019-2020</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Terugkoppeling overleg bevindingen de heer Rinnooy Kan</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