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84
      <text:tab/>BRIEF VAN DE MINISTER VOOR MEDISCHE ZORG</text:h>
      <text:p text:style-name="ifm_p_mt.3.76mm_ifm">Aan de Voorzitter van de Tweede Kamer der Staten-Generaal</text:p>
      <text:p text:style-name="ifm_p_mt.3.76mm_ifm">Den Haag, 23 oktober 2019</text:p>
      <text:p text:style-name="ifm_p_mt.3.76mm_ifm">Hierbij zend ik u het onderzoeksrapport «Kosten en opbrengsten van stageplaatsen in ziekenhuis»<text:note text:id="ID-907568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et dit onderzoeksrapport geef ik uitvoering aan de afspraak uit het hoofdlijnenakkoord medisch specialistische zorg dat het DIJK12-onderzoek uit 2009 over de kosten van stageplaatsen zou worden geactualiseerd.</text:p>
      <text:p text:style-name="ifm_p_ifm">Ik ga het rapport nader bestuderen en in de voortgangsrapportage van het actieprogramma Werken in de Zorg wordt een inhoudelijke reactie gegeven op dit rapport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82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82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Brief regering; Onderzoeksrapport ‘Kosten en opbrengsten van stageplaatsen in ziekenhuis’</dc:title>
    <meta:user-defined meta:name="OVERHEIDop.ParlID/DC.identifier">kst-29282-384</meta:user-defined>
    <meta:user-defined meta:name="OVERHEIDop.ondernummer">384</meta:user-defined>
    <meta:user-defined meta:name="DCTERMS.W3CDTF/DCTERMS.available">2019-11-04</meta:user-defined>
    <meta:user-defined meta:name="OVERHEIDop.KamerstukTypen/DC.type">Brief</meta:user-defined>
    <meta:user-defined meta:name="OVERHEIDop.dossiernummer">29282</meta:user-defined>
    <meta:user-defined meta:name="OVERHEIDop.documenttitel">Onderzoeksrapport ‘Kosten en opbrengsten van stageplaatsen in ziekenhuis’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Brief regering; Onderzoeksrapport ‘Kosten en opbrengsten van stageplaatsen in ziekenhuis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