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83<text:tab/>VERSLAG VAN EEN SCHRIFTELIJK OVERLEG</text:h>
      <text:p text:style-name="ifm_p_ifm">Vastgesteld 14 oktober 2019</text:p>
      <text:p text:style-name="ifm_p_mt.3.76mm_ifm">De vaste commissie voor Volksgezondheid, Welzijn en Sport heeft een aantal vragen en opmerkingen voorgelegd aan de Minister voor Medische Zorg over de brief van 1 juli 2019 over de voorhang wijziging besluit periodieke registratie Wet BIG physician assistant (Kamerstuk 29 282, nr. 375).</text:p>
      <text:p text:style-name="ifm_p_mt.3.76mm_ifm">De vragen en opmerkingen zijn op 5 september 2019 aan de Minister voor Medische Zorg voorgelegd. Bij brief van 11 oktober 2019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text:h>
      <text:h text:style-name="ifm_p_font.bold_mt.4.23mm_page.keep-with-next_ifm" text:outline-level="2">Vragen en opmerkingen van de VVD-fractie</text:h>
      <text:p text:style-name="ifm_p_mt.3.76mm_ifm">De leden van de VVD-fractie hebben met belangstelling kennisgenomen van het ontwerpbesluit houdende de wijziging van het Besluit periodieke registratie Wet BIG in verband met de periodieke registratie van physician assistants. Met deze wijziging wordt de modernisering van de Wet BIG in gang gezet. Verder krijgt de physician assistant een grotere rol binnen het zorgstelsel, waarmee de trend «de juiste zorg op de juiste plek» kan worden doorgezet. Genoemde leden hebben nog enkele vragen.</text:p>
      <text:p text:style-name="ifm_p_mt.3.76mm_ifm">Tot 1 september 2018 heeft een experiment plaatsgevonden dat geregeld was in het Tijdelijk besluit zelfstandige bevoegdheid physician assistant. Dit besluit is per 1 september 2018 komen te vervallen. De leden van de VVD-fractie vragen welk beleid geldig is per 1 september 2018 tot aan het moment dat nieuw beleid van kracht wordt.</text:p>
      <text:p text:style-name="ifm_p_mt.3.76mm_ifm">De leden van de VVD-fractie lezen dat voor physician assistants die voor de inwerkingtreding van dit besluit al in het register ingeschreven stonden een overgangsregeling geldt, namelijk dat zij zich maximaal vijf jaar na de inwerkingtreding van het besluit moeten laten herregistreren. Er is dus een groep physician assistants die al een tijd ingeschreven heeft gestaan in het BIG-register. Genoemde leden willen weten wat de maximale duur is dat physician assistants al ingeschreven hebben kunnen staan in het register voor de inwerkingtreding van het besluit. Deze leden vragen tevens wat daarmee de maximale totale duur is dat zij ingeschreven hebben gestaan voordat zij een herregistratie moeten aanvragen.</text:p>
      <text:h text:style-name="ifm_p_font.bold_mt.5.08mm_page.keep-with-next_ifm" text:outline-level="2">II.<text:s/>Reactie van de Minister voor Medische Zorg</text:h>
      <text:p text:style-name="ifm_p_mt.4.23mm_ifm">De leden van de VVD-fractie hebben naar aanleiding van de brief van 1 juli 2019 inzake het ontwerpbesluit houdende de wijziging van het Besluit periodieke registratie Wet BIG in verband met de periodieke registratie van physician assistants enkele vragen gesteld. Ik wil de leden van de VVD-fractie bedanken voor hun inbreng voor het verslag van een schriftelijk overleg. Hieronder zal ik ingaan op vragen.</text:p>
      <text:p text:style-name="ifm_p_mt.3.76mm_ifm"><text:span text:style-name="ifm_span_font.italic_ifm">De leden van de VVD-fractie vragen welk beleid er geldig is vanaf het moment dat het experiment per 1 september 2018 is komen te vervallen tot aan het moment dat nieuw beleid van kracht is.</text:span></text:p>
      <text:p text:style-name="ifm_p_mt.3.76mm_ifm">Sinds 1 september 2018 is de physician assistant opgenomen als basisberoep in artikel 3 van de Wet BIG. De opname in artikel 3 volgde na een succesvol experiment dat zijn grondslag had in artikel 36a van de Wet BIG. Het experiment was geregeld in het Tijdelijk besluit zelfstandige bevoegdheid physician assistant. Dit besluit is op grond van artikel 36a, achtste lid, onderdeel a, op 1 september 2018 van rechtswege vervallen. Sinds die datum kunnen physician assistants zich laten registreren in het BIG-register. In de periode van 1 september 2018 tot de inwerkingtreding van dit besluit, geldt de verplichting tot periodieke registratie nog niet voor de physician assistant. Die geldt pas bij de inwerkingtreding van het thans voorliggende besluit.</text:p>
      <text:p text:style-name="ifm_p_ifm">De reden om voor de physician assistants de plicht tot herregistratie niet direct bij de inwerkingtreding van de wet in te laten gaan, is omdat artikel 8, zesde lid van de wet bepaalt dat registerberoepen van artikel 3 met een diploma dat ouder is dan vijf jaar die een aanvraag doen tot registratie na de inwerkingtreding van de verplichting tot periodieke registratie, dan niet geregistreerd zouden kunnen worden. Ook houders van oude diploma’s moeten de kans krijgen zich zonder beperkingen in te schrijven voor een nieuw beroep.</text:p>
      <text:p text:style-name="ifm_p_ifm">Door de verplichting van de periodieke registratie voor physician assistants later in te laten gaan, was er eerst mogelijkheid voor alle physician assistants om zich te laten registreren. Zodra de verplichting tot periodieke registratie van kracht wordt, geldt die voor alle op dat moment geregistreerde physician assistants en is het vanaf dat moment ook niet meer mogelijk om met enkel een oud diploma geregistreerd te worden.</text:p>
      <text:p text:style-name="ifm_p_mt.3.76mm_ifm">Sedert de inwerkingtreding van Wet van 4 oktober 2017, houdende wijziging van de Wet op de beroepen in de individuele gezondheidszorg in verband met het opnemen van de physician assistants en verpleegkundig specialisten en het opnemen van de mogelijkheid tot het instellen van een tijdelijk register voor experimenteerberoepen (Stb. 2017, nr. 374) is het mogelijk een tijdelijke register in te stellen ten aanzien van experimenteerberoepen voor de duur van het experiment. Op het moment dat een tijdelijk register overgaat in een definitief register, kan dan met onmiddellijke ingang de procedure van herregistratie gelden (artikel 8 Wet BIG). In die situatie vangt de registratieperiode van vijf jaar aan op moment van eerste registratie in het definitieve register.</text:p>
      <text:p text:style-name="ifm_p_mt.3.76mm_ifm"><text:span text:style-name="ifm_span_font.italic_ifm">De leden van de VVD-fractie willen weten wat de maximale duur is dat physician assistants al ingeschreven hebben kunnen staan in het register voor de inwerkingtreding van dit besluit. Deze leden vragen tevens wat daarmee de maximale totale duur is dat zij ingeschreven hebben gestaan voordat zij een herregistratie moeten aanvragen.</text:span></text:p>
      <text:p text:style-name="ifm_p_mt.3.76mm_ifm">Sinds 1 september 2018 kunnen physician assistants zich laten registreren in het BIG-register. Beoogde inwerkingtreding van het voorgehangen besluit is 1 april 2020. Daarmee zijn er physician assistants die een jaar en zeven maanden in het register van physician assistant ingeschreven tot het moment van inwerkingtreding van het ontwerpbesluit. De maximale duur van inschrijving voordat zij een herregistratie moeten aanvragen is zes jaar en zeven maanden. Dat geldt dus uitsluitend voor de eerste registratie periode. Iedere volgende periode van herregistratie zal vijf j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83<text:tab/><text:page-number text:select-page="current"/></text:p>
      </style:footer>
    </style:master-page>
    <style:master-page xmlns:sdu-fn="http://schema.sdu.nl/2011/07/functions" style:name="Landscape" style:page-layout-name="landscape-margin-text">
      <style:footer>
        <text:p text:style-name="footer">Tweede Kamer, vergaderjaar 2019-2020, 29 282,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schriftelijk overleg; Verslag van een schriftelijk overleg over de voorhang wijziging besluit periodieke registratie Wet BIG physician assistant</dc:title>
    <meta:user-defined meta:name="OVERHEIDop.ParlID/DC.identifier">kst-29282-383</meta:user-defined>
    <meta:user-defined meta:name="OVERHEIDop.ondernummer">383</meta:user-defined>
    <meta:user-defined meta:name="DCTERMS.W3CDTF/DCTERMS.available">2019-10-16</meta:user-defined>
    <meta:user-defined meta:name="OVERHEIDop.KamerstukTypen/DC.type">Verslag</meta:user-defined>
    <meta:user-defined meta:name="OVERHEIDop.dossiernummer">29282</meta:user-defined>
    <meta:user-defined meta:name="OVERHEIDop.documenttitel">Verslag van een schriftelijk overleg over de voorhang wijziging besluit periodieke registratie Wet BIG physician assistant</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de voorhang wijziging besluit periodieke registratie Wet BIG physician assistant</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