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3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80
      <text:tab/>BRIEF VAN DE MINISTER VOOR MEDISCHE ZORG</text:h>
      <text:p text:style-name="ifm_p_mt.3.76mm_ifm">Aan de Voorzitter van de Tweede Kamer der Staten-Generaal</text:p>
      <text:p text:style-name="ifm_p_mt.3.76mm_ifm">Den Haag, 23 september 2019</text:p>
      <text:p text:style-name="ifm_p_mt.3.76mm_ifm">Hierbij kom ik terug op uw verzoek om de stand van zaken te geven inzake de overgangsregeling van het wetsvoorstel BIG II. In de beantwoording van de eerdere Kamervragen (<text:span text:style-name="ifm_span_font.italic_ifm">Aanhangsel Handelingen</text:span>
                  <text:span text:style-name="ifm_span_font.italic_ifm">II</text:span> 2018/19, nr. 3811) heb ik aangegeven dat ik het wetsvoorstel rondom de regieverpleegkundige (waar de overgangsregeling onderdeel van zou zijn) in de huidige vorm niet zie vliegen.</text:p>
      <text:p text:style-name="ifm_p_mt.3.76mm_ifm">Ik heb prof. dr. A.H.G. Rinnooy Kan gevraagd te verkennen welk draagvlak er is en welke andere opties – zoals CAO’s of kwaliteitsstandaarden – er zijn om functiedifferentiatie te bewerkstelligen. Wat mij betreft staan alle opties open. Ik wacht de resultaten van deze verkenning af en bezie dan op welke wijze ik een rol kan spelen in het vervolgtraject dat partijen voor ogen zien.</text:p>
      <text:p text:style-name="ifm_p_mt.3.76mm_ifm">De verwachting is dat prof. dr. A.H.G. Rinnooy Kan begin oktober zijn bevindingen met mij zal delen, waarna ik uw Kamer zal informeren over het vervol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380<text:tab/><text:page-number text:select-page="current"/></text:p>
      </style:footer>
    </style:master-page>
    <style:master-page xmlns:sdu-fn="http://schema.sdu.nl/2011/07/functions" style:name="Landscape" style:page-layout-name="landscape-margin-text">
      <style:footer>
        <text:p text:style-name="footer">Tweede Kamer, vergaderjaar 2019-2020, 29 282,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verzoekcommissie over de overgangsregeling wetsvoorstel BIG-II</dc:title>
    <meta:user-defined meta:name="OVERHEIDop.ParlID/DC.identifier">kst-29282-380</meta:user-defined>
    <meta:user-defined meta:name="OVERHEIDop.ondernummer">380</meta:user-defined>
    <meta:user-defined meta:name="DCTERMS.W3CDTF/DCTERMS.available">2019-09-26</meta:user-defined>
    <meta:user-defined meta:name="OVERHEIDop.KamerstukTypen/DC.type">Brief</meta:user-defined>
    <meta:user-defined meta:name="OVERHEIDop.dossiernummer">29282</meta:user-defined>
    <meta:user-defined meta:name="OVERHEIDop.documenttitel">Reactie op verzoekcommissie over de overgangsregeling wetsvoorstel BIG-II</meta:user-defined>
    <meta:user-defined meta:name="OVERHEIDop.Parlementair/DC.type">Kamerstuk</meta:user-defined>
    <meta:user-defined meta:name="OVERHEIDop.indiener">B.J. Bruins</meta:user-defined>
    <meta:user-defined meta:name="OVERHEIDop.vergaderjaar">2019-2020</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verzoekcommissie over de overgangsregeling wetsvoorstel BIG-II</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