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72
      <text:tab/>MOTIE VAN DE LEDEN ELLEMEET EN RENKEMA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zorginstellingen niet altijd goed op de hoogte zijn van de beschikbare financiële middelen voor de ontwikkeling en het behoud van personeel;</text:p>
      <text:p text:style-name="ifm_p_mt.3.76mm_ifm">overwegende dat de Subsidiekaart RegioPlus is bedoeld om zorginstellingen wegwijs te maken in de beschikbaarheid van financiële middelen voor ontwikkeling en behoud van personeel;</text:p>
      <text:p text:style-name="ifm_p_mt.3.76mm_ifm">overwegende dat de Subsidiekaart RegioPlus niet alle financieringsmogelijkheden voor ontwikkeling en behoud van personeel, zoals opleidingsbudgetten, dekt;</text:p>
      <text:p text:style-name="ifm_p_mt.3.76mm_ifm">verzoekt de regering, het regioteam behoud personeel op te dragen om de Subsidiekaart RegioPlus en overige financieringsmogelijkheden op een effectieve manier onder de aandacht te brengen bij werkgevers,</text:p>
      <text:p text:style-name="ifm_p_mt.3.76mm_ifm">en gaat over tot de orde van de dag.</text:p>
      <text:p text:style-name="ifm_p_mt.3.76mm_ifm">Ellemeet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de leden Ellemeet en Renkema over de Subsidiekaart Regioplus onder de aandacht brengen bij werkgevers</dc:title>
    <meta:user-defined meta:name="OVERHEIDop.ParlID/DC.identifier">kst-29282-372</meta:user-defined>
    <meta:user-defined meta:name="OVERHEIDop.ondernummer">372</meta:user-defined>
    <meta:user-defined meta:name="DCTERMS.W3CDTF/DCTERMS.available">2019-07-05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Ellemeet en Renkema over de Subsidiekaart Regioplus onder de aandacht brengen bij werkgevers</meta:user-defined>
    <meta:user-defined meta:name="OVERHEIDop.Parlementair/DC.type">Kamerstuk</meta:user-defined>
    <meta:user-defined meta:name="OVERHEIDop.indiener">W.J.T. Renkema</meta:user-defined>
    <meta:user-defined meta:name="OVERHEIDop.indiener">C.E. Ellemeet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Ellemeet en Renkema over de Subsidiekaart Regioplus onder de aandacht brengen bij werkgev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