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0
      <text:tab/>MOTIE VAN HET LID AGEMA </text:h>
      <text:p text:style-name="ifm_p_ifm">Voorgesteld 4 juli 2019</text:p>
      <text:p text:style-name="ifm_p_mt.3.76mm_ifm">De Kamer,</text:p>
      <text:p text:style-name="ifm_p_mt.3.76mm_ifm">gehoord de beraadslaging,</text:p>
      <text:p text:style-name="ifm_p_mt.3.76mm_ifm">constaterende dat tussen 2015 en 2017 het aantal cliëntgebonden functies bij umc's daalde van 53% naar 46%;</text:p>
      <text:p text:style-name="ifm_p_mt.3.76mm_ifm">van mening dat dit soort parameters zeer van belang is daar het «anders werken» ervoor moet gaan zorgen dat straks niet een op de vier mensen in de zorg hoeft te werken, daar dit onhaalbaar wordt geacht;</text:p>
      <text:p text:style-name="ifm_p_mt.3.76mm_ifm">van mening dat juist dit soort eenvoudige parameters laat zien of het «anders werken» al dan niet van de grond komt;</text:p>
      <text:p text:style-name="ifm_p_mt.3.76mm_ifm">verzoekt de regering, een stuk of tien van dit soort heldere parameters op te nemen in de voortgangsrapportages van het actieprogramma Werken in de Zorg onder de categorie «anders werk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0<text:tab/><text:page-number text:select-page="current"/></text:p>
      </style:footer>
    </style:master-page>
    <style:master-page xmlns:sdu-fn="http://schema.sdu.nl/2011/07/functions" style:name="Landscape" style:page-layout-name="landscape-margin-text">
      <style:footer>
        <text:p text:style-name="footer">Tweede Kamer, vergaderjaar 2018-2019, 29 282,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Agema over heldere parameters opnemen in de voortgangsrapportages van het actieprogramma Werken in de zorg</dc:title>
    <meta:user-defined meta:name="OVERHEIDop.ParlID/DC.identifier">kst-29282-370</meta:user-defined>
    <meta:user-defined meta:name="OVERHEIDop.ondernummer">370</meta:user-defined>
    <meta:user-defined meta:name="DCTERMS.W3CDTF/DCTERMS.available">2019-07-05</meta:user-defined>
    <meta:user-defined meta:name="OVERHEIDop.KamerstukTypen/DC.type">Motie</meta:user-defined>
    <meta:user-defined meta:name="OVERHEIDop.dossiernummer">29282</meta:user-defined>
    <meta:user-defined meta:name="OVERHEIDop.documenttitel">Motie van het lid Agema over heldere parameters opnemen in de voortgangsrapportages van het actieprogramma Werken in de zorg</meta:user-defined>
    <meta:user-defined meta:name="OVERHEIDop.Parlementair/DC.type">Kamerstuk</meta:user-defined>
    <meta:user-defined meta:name="OVERHEIDop.indiener">M. Agema</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Agema over heldere parameters opnemen in de voortgangsrapportages van het actieprogramma Werken in de zor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