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68
      <text:tab/>MOTIE VAN HET LID BERGKAMP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regering recentelijk een beleidsstandpunt heeft ingenomen inzake overgangsregeling aan de hand van het rapport «Verpleegkundige op niveau, een overgangsregeling in het kader van BIG ll-register»;</text:p>
      <text:p text:style-name="ifm_p_mt.3.76mm_ifm">overwegende dat dit standpunt en de overgangsregeling in het veld veel ophef hebben veroorzaakt en de Tweede Kamer heeft besloten om een schriftelijk overleg hierover te houden;</text:p>
      <text:p text:style-name="ifm_p_mt.3.76mm_ifm">verzoekt de regering, om in afwachting van het verslag van het schriftelijk overleg geen onomkeerbare stappen te nemen in het instellen dan wel uitwerken van de overgangsregeling,</text:p>
      <text:p text:style-name="ifm_p_mt.3.76mm_ifm">en gaat over tot de orde van de dag.</text:p>
      <text:p text:style-name="ifm_p_mt.3.76mm_ifm">Bergkamp</text:p>
      <text:p text:style-name="ifm_p_ifm">Van den Berg</text:p>
      <text:p text:style-name="ifm_p_ifm">Van der Staaij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het lid Bergkamp c.s. over geen onomkeerbare stappen nemen in het instellen danwel uitwerken van de overgangsregeling</dc:title>
    <meta:user-defined meta:name="OVERHEIDop.ParlID/DC.identifier">kst-29282-368</meta:user-defined>
    <meta:user-defined meta:name="OVERHEIDop.ondernummer">368</meta:user-defined>
    <meta:user-defined meta:name="DCTERMS.W3CDTF/DCTERMS.available">2019-07-05</meta:user-defined>
    <meta:user-defined meta:name="OVERHEIDop.KamerstukTypen/DC.type">Motie</meta:user-defined>
    <meta:user-defined meta:name="OVERHEIDop.dossiernummer">29282</meta:user-defined>
    <meta:user-defined meta:name="OVERHEIDop.documenttitel">Motie het lid Bergkamp c.s. over geen onomkeerbare stappen nemen in het instellen danwel uitwerken van de overgangsregeling</meta:user-defined>
    <meta:user-defined meta:name="OVERHEIDop.Parlementair/DC.type">Kamerstuk</meta:user-defined>
    <meta:user-defined meta:name="OVERHEIDop.indiener">L. Sazias</meta:user-defined>
    <meta:user-defined meta:name="OVERHEIDop.indiener">C.G. van der Staaij</meta:user-defined>
    <meta:user-defined meta:name="OVERHEIDop.indiener">J.A.M.J. van den Berg</meta:user-defined>
    <meta:user-defined meta:name="OVERHEIDop.indiener">V.A. Bergkamp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het lid Bergkamp c.s. over geen onomkeerbare stappen nemen in het instellen danwel uitwerken van de overga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