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33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 337
      <text:tab/>GEWIJZIGDE MOTIE VAN DE LEDEN AGEMA EN BEERTEMA TER VERVANGING VAN DIE GEDRUKT ONDER NR. 316</text:h>
      <text:p text:style-name="ifm_p_ifm">Voorgesteld 16 oktober 2018</text:p>
      <text:p text:style-name="ifm_p_mt.3.76mm_ifm">De Kamer,</text:p>
      <text:p text:style-name="ifm_p_mt.3.76mm_ifm">gehoord de beraadslaging,</text:p>
      <text:p text:style-name="ifm_p_mt.3.76mm_ifm">verzoekt de regering, om onderzoek te doen naar de mogelijkheid om alle leerlingen met een VMBO-diploma toegang te geven tot MBO-zorgopleidingen (tot en met niveau 3),</text:p>
      <text:p text:style-name="ifm_p_mt.3.76mm_ifm">en gaat over tot de orde van de dag,</text:p>
      <text:p text:style-name="ifm_p_mt.3.76mm_ifm">Agema</text:p>
      <text:p text:style-name="ifm_p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282, nr. 3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282, nr. 3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 en opleidingen zorgsector; Motie (gewijzigd/nader); Gewijzigde motie van de leden Agema en Beertema over leerlingen met een vmbo-diploma toegang geven tot mbo-zorgopleidingen(t.v.v. 29282, nr. 316)</dc:title>
    <meta:user-defined meta:name="OVERHEIDop.ParlID/DC.identifier">kst-29282-337</meta:user-defined>
    <meta:user-defined meta:name="OVERHEIDop.ondernummer">337</meta:user-defined>
    <meta:user-defined meta:name="DCTERMS.W3CDTF/DCTERMS.available">2018-10-17</meta:user-defined>
    <meta:user-defined meta:name="OVERHEIDop.KamerstukTypen/DC.type">Motie</meta:user-defined>
    <meta:user-defined meta:name="OVERHEIDop.dossiernummer">29282</meta:user-defined>
    <meta:user-defined meta:name="OVERHEIDop.adviesRvS"/>
    <meta:user-defined meta:name="OVERHEIDop.documenttitel">Gewijzigde motie van de leden Agema en Beertema over leerlingen met een vmbo-diploma toegang geven tot mbo-zorgopleidingen(t.v.v. 29282, nr. 316)</meta:user-defined>
    <meta:user-defined meta:name="OVERHEIDop.Parlementair/DC.type">Kamerstuk</meta:user-defined>
    <meta:user-defined meta:name="OVERHEIDop.indiener">H.J. Beertema</meta:user-defined>
    <meta:user-defined meta:name="OVERHEIDop.indiener">M. Agema</meta:user-defined>
    <meta:user-defined meta:name="OVERHEIDop.vergaderjaar">2018-2019</meta:user-defined>
    <meta:user-defined meta:name="OVERHEIDop.dossiertitel">Arbeidsmarktbeleid en opleidingen zorg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 en opleidingen zorgsector; Motie (gewijzigd/nader); Gewijzigde motie van de leden Agema en Beertema over leerlingen met een vmbo-diploma toegang geven tot mbo-zorgopleidingen(t.v.v. 29282, nr. 31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