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34
      <text:tab/>MOTIE VAN DE LEDEN ELLEMEET EN BERGKAMP</text:h>
      <text:p text:style-name="ifm_p_ifm">Voorgesteld 11 oktober 2018</text:p>
      <text:p text:style-name="ifm_p_mt.3.76mm_ifm">De Kamer,</text:p>
      <text:p text:style-name="ifm_p_mt.3.76mm_ifm">gehoord de beraadslaging,</text:p>
      <text:p text:style-name="ifm_p_mt.3.76mm_ifm">constaterende dat de verschillende plannen van dit kabinet die ook ten doel hebben om de personeelstekorten in de zorg aan pakken verschillende verantwoordingseisen hebben;</text:p>
      <text:p text:style-name="ifm_p_mt.3.76mm_ifm">van mening dat gefragmenteerde verantwoording behorende bij de verschillend programma's van VWS en de zorgkantoren, waaronder het Sectorfonds Plus, het kwaliteitsbudget, Waardigheid en trots en het transitiebudget (vanaf 2019 innovatiebudget), het voor zorginstellingen lastig maakt om krachtig samenhangend personeelsbeleid te maken;</text:p>
      <text:p text:style-name="ifm_p_mt.3.76mm_ifm">verzoekt de regering, niet alleen met de brancheorganisaties maar ook met een aantal HR-managers van zorginstellingen in gesprek te gaan over mogelijkheden om de versnipperde verantwoordingslast beter op elkaar te laten aansluit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34<text:tab/><text:page-number text:select-page="current"/></text:p>
      </style:footer>
    </style:master-page>
    <style:master-page xmlns:sdu-fn="http://schema.sdu.nl/2011/07/functions" style:name="Landscape" style:page-layout-name="landscape-margin-text">
      <style:footer>
        <text:p text:style-name="footer">Tweede Kamer, vergaderjaar 2018-2019, 29 28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Ellemeet en Bergkamp over de versnipperde verantwoordingslast</dc:title>
    <meta:user-defined meta:name="OVERHEIDop.ParlID/DC.identifier">kst-29282-334</meta:user-defined>
    <meta:user-defined meta:name="OVERHEIDop.ondernummer">334</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de leden Ellemeet en Bergkamp over de versnipperde verantwoordingslast</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Ellemeet en Bergkamp over de versnipperde verantwoordingslast</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