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32
      <text:tab/>MOTIE VAN HET LID DIK-FABER C.S. 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vanuit het SectorplanPlus over een periode van vier jaar 320 miljoen beschikbaar is om nieuwe zorgmedewerkers scholing te kunnen bieden;</text:p>
      <text:p text:style-name="ifm_p_mt.3.76mm_ifm">overwegende dat deze middelen al zijn belegd, maar dat de tijdvakken 3 en 4 nog moeten opengesteld;</text:p>
      <text:p text:style-name="ifm_p_mt.3.76mm_ifm">overwegende dat de resterende middelen ingezet moeten worden in de sectoren en regio's waar de grootste behoefte is;</text:p>
      <text:p text:style-name="ifm_p_mt.3.76mm_ifm">verzoekt de regering, met partijen hierover in overleg te gaan, waarbij een herverdeling van de beschikbare middelen een optie is,</text:p>
      <text:p text:style-name="ifm_p_mt.3.76mm_ifm">en gaat over tot de orde van de dag.</text:p>
      <text:p text:style-name="ifm_p_mt.3.76mm_ifm">Dik-Faber</text:p>
      <text:p text:style-name="ifm_p_ifm">De Lange</text:p>
      <text:p text:style-name="ifm_p_ifm">Van den Be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Dik-Faber c.s. over een herverdeling van de beschikbare middelen</dc:title>
    <meta:user-defined meta:name="OVERHEIDop.ParlID/DC.identifier">kst-29282-332</meta:user-defined>
    <meta:user-defined meta:name="OVERHEIDop.ondernummer">332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Dik-Faber c.s. over een herverdeling van de beschikbare middelen</meta:user-defined>
    <meta:user-defined meta:name="OVERHEIDop.Parlementair/DC.type">Kamerstuk</meta:user-defined>
    <meta:user-defined meta:name="OVERHEIDop.indiener">L.A. de Lange</meta:user-defined>
    <meta:user-defined meta:name="OVERHEIDop.indiener">J.A.M.J. van den Berg</meta:user-defined>
    <meta:user-defined meta:name="OVERHEIDop.indiener">V.A. Bergkamp</meta:user-defined>
    <meta:user-defined meta:name="OVERHEIDop.indiener">R.K. Dik-Faber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Dik-Faber c.s. over een herverdeling van de beschikbar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