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29
      <text:tab/>MOTIE VAN DE LEDEN KERSTENS EN HIJINK</text:h>
      <text:p text:style-name="ifm_p_ifm">Voorgesteld 11 oktober 2018</text:p>
      <text:p text:style-name="ifm_p_mt.3.76mm_ifm">De Kamer,</text:p>
      <text:p text:style-name="ifm_p_mt.3.76mm_ifm">gehoord de beraadslaging,</text:p>
      <text:p text:style-name="ifm_p_mt.3.76mm_ifm">overwegende dat in contacten met medewerkers en potentiële medewerkers in de zorg steeds blijkt dat het verbeteren van arbeidsvoorwaarden en het verminderen van de werkdruk in de sector belangrijk zijn bij het vergroten van de aantrekkelijkheid van werken in de zorg;</text:p>
      <text:p text:style-name="ifm_p_mt.3.76mm_ifm">constaterende dat daar in het actieprogramma Werken in de Zorg onvoldoende concreet aandacht aan wordt besteed;</text:p>
      <text:p text:style-name="ifm_p_mt.3.76mm_ifm">verzoekt de regering, te bezien op welke wijze en in welke vorm in bedoeld actieprogramma steviger en concreter kan worden ingezet op het verbeteren van arbeidsvoorwaarden en het verminderen van werkdruk in de zorg en daar de Kamer over te informeren,</text:p>
      <text:p text:style-name="ifm_p_mt.3.76mm_ifm">en gaat over tot de orde van de dag.</text:p>
      <text:p text:style-name="ifm_p_mt.3.76mm_ifm">Kersten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29<text:tab/><text:page-number text:select-page="current"/></text:p>
      </style:footer>
    </style:master-page>
    <style:master-page xmlns:sdu-fn="http://schema.sdu.nl/2011/07/functions" style:name="Landscape" style:page-layout-name="landscape-margin-text">
      <style:footer>
        <text:p text:style-name="footer">Tweede Kamer, vergaderjaar 2018-2019, 29 282,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Kerstens en Hijink over concreter inzetten op het verbeteren van arbeidsvoorwaarden</dc:title>
    <meta:user-defined meta:name="OVERHEIDop.ParlID/DC.identifier">kst-29282-329</meta:user-defined>
    <meta:user-defined meta:name="OVERHEIDop.ondernummer">329</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de leden Kerstens en Hijink over concreter inzetten op het verbeteren van arbeidsvoorwaarden</meta:user-defined>
    <meta:user-defined meta:name="OVERHEIDop.Parlementair/DC.type">Kamerstuk</meta:user-defined>
    <meta:user-defined meta:name="OVERHEIDop.indiener">H.P.M. Hijink</meta:user-defined>
    <meta:user-defined meta:name="OVERHEIDop.indiener">J.W.M. Kerste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de leden Kerstens en Hijink over concreter inzetten op het verbeteren van arbeidsvoorwaard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