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2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26<text:tab/>MOTIE VAN HET LID HIJINK</text:h>
      <text:p text:style-name="ifm_p_ifm">Voorgesteld 11 oktober 2018</text:p>
      <text:p text:style-name="ifm_p_mt.3.76mm_ifm">De Kamer,</text:p>
      <text:p text:style-name="ifm_p_mt.3.76mm_ifm">gehoord de beraadslaging,</text:p>
      <text:p text:style-name="ifm_p_mt.3.76mm_ifm">constaterende dat oudere zorgverleners een schat aan ervaring en kennis hebben en daarmee van grote waarde zijn voor de begeleiding en ondersteuning van jongere collega's;</text:p>
      <text:p text:style-name="ifm_p_mt.3.76mm_ifm">verzoekt de regering om, in overleg met sociale partners, met een plan te komen waarin voor oudere zorgverleners – wanneer zij dat willen – uren vrij worden gemaakt die zij kunnen inzetten voor de opleiding en ondersteuning van jongere collega's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; Motie van het lid Hijink over oudere zorgverleners inzetten voor de opleiding van jongere collega's</dc:title>
    <meta:user-defined meta:name="OVERHEIDop.ParlID/DC.identifier">kst-29282-326</meta:user-defined>
    <meta:user-defined meta:name="OVERHEIDop.ondernummer">326</meta:user-defined>
    <meta:user-defined meta:name="DCTERMS.W3CDTF/DCTERMS.available">2018-10-12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Motie van het lid Hijink over oudere zorgverleners inzetten voor de opleiding van jongere collega's</meta:user-defined>
    <meta:user-defined meta:name="OVERHEIDop.Parlementair/DC.type">Kamerstuk</meta:user-defined>
    <meta:user-defined meta:name="OVERHEIDop.indiener">H.P.M. Hijink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; Motie van het lid Hijink over oudere zorgverleners inzetten voor de opleiding van jongere colleg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