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34 630<text:tab/>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text:h>
      <text:h text:style-name="ifm_p_font.bold_size.9.06pt_mt.18.8mm_indent.-58.5mm_ifm" text:outline-level="1">Nr. 312<text:tab/>BRIEF VAN DE MINISTER VAN VOLKSGEZONDHEID, WELZIJN EN SPORT</text:h>
      <text:p text:style-name="ifm_p_mt.3.76mm_ifm">Aan de Voorzitter van de Tweede Kamer der Staten-Generaal</text:p>
      <text:p text:style-name="ifm_p_mt.3.76mm_ifm">Den Haag, 12 september 2018</text:p>
      <text:p text:style-name="ifm_p_mt.3.76mm_ifm">Tijdens het plenair debat van 7 september 2017 (Handelingen II 2016/17, nr. 100, item 10) heeft de Tweede Kamer ingestemd met het voorstel om de beroepen van Physician Assistant (PA) en van Verpleegkundig Specialist (VS) definitief op te nemen in de wet BIG. Het doet mij plezier u te kunnen melden dat het wetsvoorstel terzake met ingang van 1 september 2018 in werking is getreden (Kamerstuk 34 630).</text:p>
      <text:p text:style-name="ifm_p_ifm">Tijdens dit plenair debat heeft mijn voorganger de Tweede Kamer toegezegd met betrokken veldpartijen te bezien op welke wijze richting de patiënt helder kan worden gemaakt wat de nieuwe beroepen PA en VS inhouden en wat deze zorgverleners doen. Ik ben dan ook blij u te kunnen melden dat in vervolg hierop, onder auspiciën van het Landelijk Platform Zorgmasters, een nieuwe website speciaal voor patiënten is ontwikkeld. Op deze website worden patiënten onder andere geïnformeerd over de taken, verantwoordelijkheden, bevoegdheden, opleiding en positie van de PA en VS. Tevens is een animatiefilm ontwikkeld die dit in beeld en geluid weergeeft.</text:p>
      <text:p text:style-name="ifm_p_mt.3.76mm_ifm">Zowel de website als de animatiefilm zijn in samenspraak met de NAPA (beroepsvereniging van PA’s), de V&amp;VN/VS (beroepsvereniging van VS’en), de Federatie Medisch Specialisten, de Nederlandse Vereniging van Ziekenhuizen, de Stichting KOH (Kenniscentrum Taakherschikking Eerstelijn en de Vereniging Hogescholen ontwikkeld.</text:p>
      <text:p text:style-name="ifm_p_ifm">Beide zijn op maandag 27 augustus 2018 gelanceerd tijdens de tiende «Advanced Nursing Practice Conference» van de international council of nurses (ICN).</text:p>
      <text:p text:style-name="ifm_p_mt.3.76mm_ifm">De website is te vinden onder <text:span text:style-name="ifm_span_font.italic_ifm">https://zorgmasters.nl/patient/</text:sp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312<text:tab/><text:page-number text:select-page="current"/></text:p>
      </style:footer>
    </style:master-page>
    <style:master-page xmlns:sdu-fn="http://schema.sdu.nl/2011/07/functions" style:name="Landscape" style:page-layout-name="landscape-margin-text">
      <style:footer>
        <text:p text:style-name="footer">Tweede Kamer, vergaderjaar 2017-2018, 29 282,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Website voor patiënten over de taken, verantwoordelijkheden, bevoegdheden, opleiding en positie van de Physician Assistant (PA) en Verpleegkundig Specialist (VS)</dc:title>
    <meta:user-defined meta:name="OVERHEIDop.ParlID/DC.identifier">kst-29282-312</meta:user-defined>
    <meta:user-defined meta:name="OVERHEIDop.ondernummer">312</meta:user-defined>
    <meta:user-defined meta:name="DCTERMS.W3CDTF/DCTERMS.available">2018-09-13</meta:user-defined>
    <meta:user-defined meta:name="OVERHEIDop.KamerstukTypen/DC.type">Brief</meta:user-defined>
    <meta:user-defined meta:name="OVERHEIDop.dossiernummer">29282;34630</meta:user-defined>
    <meta:user-defined meta:name="OVERHEIDop.adviesRvS"/>
    <meta:user-defined meta:name="OVERHEIDop.documenttitel">Website voor patiënten over de taken, verantwoordelijkheden, bevoegdheden, opleiding en positie van de Physician Assistant (PA) en Verpleegkundig Specialist (VS)</meta:user-defined>
    <meta:user-defined meta:name="OVERHEIDop.Parlementair/DC.type">Kamerstuk</meta:user-defined>
    <meta:user-defined meta:name="OVERHEIDop.indiener">H.M. de Jonge</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Website voor patiënten over de taken, verantwoordelijkheden, bevoegdheden, opleiding en positie van de Physician Assistant (PA) en Verpleegkundig Specialist (VS)</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