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3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310<text:tab/>BRIEF VAN DE MINISTER VOOR MEDISCHE ZORG</text:h>
      <text:p text:style-name="ifm_p_mt.3.76mm_ifm">Aan de Voorzitter van de Tweede Kamer der Staten-Generaal</text:p>
      <text:p text:style-name="ifm_p_mt.3.76mm_ifm">Den Haag, 6 juni 2018</text:p>
      <text:p text:style-name="ifm_p_mt.3.76mm_ifm">Hierbij stuur ik u ter informatie het rapport «Overgangsrecht voor de mbo- en inservice- opgeleide verpleegkundigen»<text:note text:id="ID-844543-d36e83" text:note-class="footnote"><text:note-citation text:label="1 ">1</text:note-citation><text:note-body><text:p text:style-name="ifm_p_font.normal_size.6.93pt_mt..5mm_indent.-0.1161in_mleft.0.1161in_ifm">Raadpleegbaar via www.tweedekamer.nl</text:p></text:note-body></text:note>. Het onderzoek dat ten grondslag ligt aan dit rapport is uitgevoerd door een onafhankelijk en extern onderzoeksbureau, te weten Panteia.</text:p>
      <text:p text:style-name="ifm_p_mt.3.76mm_ifm">In de voorbereiding van het wetsvoorstel Wet BIG II (inzake de beroepenregulering) heeft Panteia nader onderzoek gedaan naar de mogelijke invulling van de overgangsregeling voor de mbo- en inservice-opgeleide verpleegkundigen. Doel van dit verkennende onderzoek was om in kaart te brengen door wie en op welke manier beoordeeld kan worden welke aanvullende opleidingen voor mbo- en inservice-opgeleide verpleegkundigen qua niveau en inhoud gelijkwaardig zijn aan het hbo- opleidingsprofiel om daarmee mogelijkerwijs toegang te krijgen tot het register van regieverpleegkundigen.</text:p>
      <text:p text:style-name="ifm_p_mt.3.76mm_ifm">In het onderzoek zijn uiteindelijk 137 aanvullende opleidingen in kaart gebracht, hetgeen geen limitatieve lijst is. Dit omdat voornamelijk is gekeken naar reeds bestaande opleidingen. Ten aanzien van de vraag wie verpleegkundige vervolgopleidingen zowel op inhoud als niveau kan beoordelen is gebleken dat er op dit moment geen geschikte instanties bestaan. Sommige instanties kunnen wel het niveau van de opleiding vaststellen, maar niets zeggen over de inhoud en vice versa.</text:p>
      <text:p text:style-name="ifm_p_mt.3.76mm_ifm">Bij het onderzoek zijn diverse partijen uit het verpleegkundig domein betrokken. Deze partijen hebben in het rapport hun standpunten ten aanzien van de invulling van de overgangsregeling geschetst. De standpunten variëren van de visie dat de mbo- of inservice-opgeleide verpleegkundige (ook met een aanvullende opleiding) niet zou mogen instromen in het register van regieverpleegkundigen tot de visie dat elke mbo- of inservice-opgeleide verpleegkundige met een aanvullende opleiding zou mogen instromen in het register van regieverpleegkundige. Ook de reacties uit de internetconsultatie geven op dit punt een zeer divers beeld.</text:p>
      <text:p text:style-name="ifm_p_mt.3.76mm_ifm">Als alternatief is door een aantal partijen voorgesteld om een onafhankelijke commissie met deskundigen in te stellen, die de verpleegkundige vervolgopleidingen wel kan beoordelen. Ik ben voornemens om hier gehoor aan te geven en op zeer korte termijn een commissie in te stellen die de aanvullende opleidingen qua inhoud en niveau op gelijkwaardigheid aan het hbo-verpleegkundige opleidingsprofiel zal beoordelen. Gezien het belang dat er snel duidelijkheid komt voor de verpleegkundige beroepsgroep, tracht ik de commissie in juli te laten starten. Over de resultaten van de commissie zult u worden geïnformeerd in het vervolgtraject van het wetsvoorstel BIG-II.</text:p>
      <text:p text:style-name="ifm_p_mt.3.76mm_ifm">Ik vertrouw erop u hiermee voldoende te hebben geïnformeerd.</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282, nr. 310<text:tab/><text:page-number text:select-page="current"/></text:p>
      </style:footer>
    </style:master-page>
    <style:master-page xmlns:sdu-fn="http://schema.sdu.nl/2011/07/functions" style:name="Landscape" style:page-layout-name="landscape-margin-text">
      <style:footer>
        <text:p text:style-name="footer">Tweede Kamer, vergaderjaar 2017-2018, 29 282, nr. 3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Brief regering; Rapport inzake de overgangsregeling voor de mbo- en inservice-opgeleide verpleegkundigen (Wet BIG II)</dc:title>
    <meta:user-defined meta:name="OVERHEIDop.ParlID/DC.identifier">kst-29282-310</meta:user-defined>
    <meta:user-defined meta:name="OVERHEIDop.ondernummer">310</meta:user-defined>
    <meta:user-defined meta:name="DCTERMS.W3CDTF/DCTERMS.available">2018-06-07</meta:user-defined>
    <meta:user-defined meta:name="OVERHEIDop.KamerstukTypen/DC.type">Brief</meta:user-defined>
    <meta:user-defined meta:name="OVERHEIDop.dossiernummer">29282</meta:user-defined>
    <meta:user-defined meta:name="OVERHEIDop.adviesRvS"/>
    <meta:user-defined meta:name="OVERHEIDop.documenttitel">Rapport inzake de overgangsregeling voor de mbo- en inservice-opgeleide verpleegkundigen (Wet BIG II)</meta:user-defined>
    <meta:user-defined meta:name="OVERHEIDop.Parlementair/DC.type">Kamerstuk</meta:user-defined>
    <meta:user-defined meta:name="OVERHEIDop.indiener">B.J. Bruins</meta:user-defined>
    <meta:user-defined meta:name="OVERHEIDop.vergaderjaar">2017-2018</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Brief regering; Rapport inzake de overgangsregeling voor de mbo- en inservice-opgeleide verpleegkundigen (Wet BIG II)</meta:user-defined>
    <meta:user-defined meta:name="OVERHEIDop.publicationName">Kamerstuk</meta:user-defined>
    <meta:user-defined meta:name="OVERHEID.Organisatietype/OVERHEID.organisationType">staten generaal</meta:user-defined>
    <meta:user-defined meta:name="DCTERMS.W3CDTF/DCTERMS.issued">2018-06-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