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01
      <text:tab/>BRIEF VAN DE MINISTER VOOR MEDISCHE ZORG</text:h>
      <text:p text:style-name="ifm_p_mt.3.76mm_ifm">Aan de Voorzitter van de Tweede Kamer der Staten-Generaal</text:p>
      <text:p text:style-name="ifm_p_mt.3.76mm_ifm">Den Haag, 11 januari 2018</text:p>
      <text:p text:style-name="ifm_p_mt.3.76mm_ifm">Bij brief van 29 oktober 2015 (Kamerstuk 29 282, nr. 236) bent u geïnformeerd over de periodieke registratie voor de artsen. In die brief is uiteen gezet dat de doelstelling van de Wet op de beroepen in de individuele gezondheidszorg (Wet BIG) gelegen is in het bevorderen en bewaken van de kwaliteit van de beroepsuitoefening en het beschermen van de patiënt tegen ondeskundig en onzorgvuldig handelen op het terrein van de individuele gezondheidszorg. Het stelsel van periodieke registratie is van toepassing op de beroepen van arts, tandarts, apotheker, gezondheidszorgpsycholoog, psychotherapeut, fysiotherapeut, verloskundige en verpleegkundige en daarmee wordt gewaarborgd dat de deskundigheid van de in het BIG-register (titelgerechtigde) beroepsbeoefenaren op peil blijft. Hiermee wordt bijgedragen aan het doel van de Wet BIG.</text:p>
      <text:p text:style-name="ifm_p_mt.3.76mm_ifm">Bij periodieke registratie gaat het om het handhaven van een minimumnorm waaraan beroepsbeoefenaren moeten voldoen om hun BIG-registratie te kunnen behouden. Een beroepsbeoefenaar dient iedere vijf jaar te voldoen aan één van de in artikel 8 van de Wet BIG opgelegde criteria, namelijk voldoende werkervaring of scholing. Een ieder die niet aan de werkervaringseis kan voldoen, kan zijn periodieke registratie behalen door het volgen van scholing.</text:p>
      <text:p text:style-name="ifm_p_mt.3.76mm_ifm">Voor de artsen is het stelsel van periodieke registratie als laatste ingevoerd. De fysiotherapeuten, verloskundigen, verpleegkundigen (eerste tranche) en de apothekers, tandartsen, gezondheidszorgpsychologen en psychotherapeuten (tweede tranche) gingen hen al voor.</text:p>
      <text:p text:style-name="ifm_p_mt.3.76mm_ifm">Inmiddels is het stelsel van periodieke registratie per 1 januari 2018 ook voor de artsen volledig ingevoerd en daarmee voor alle BIG-geregistreerde beroepsbeoefenaren.</text:p>
      <text:p text:style-name="ifm_p_mt.3.76mm_ifm">We hebben gezien dat de invoering van de periodieke registratie voor iedere beroepsgroep een opschoning van het BIG-register met zich mee bracht. Beroepsbeoefenaren die hun beroep niet meer uitoefenen en dus bewust geen aanvraag tot herregistratie doen of diegenen die niet langer voldoen aan de in de Wet BIG gestelde eisen worden doorgehaald in het BIG-register. Een en ander leidt tot een actueel BIG-register met informatie waarop patiënten kunnen vertrouwen.</text:p>
      <text:p text:style-name="ifm_p_mt.3.76mm_ifm">Er is een redelijk gelijkmatige ontwikkeling daar waar het gaat om de mate van opschoning van het BIG-register. Bij de eerste tranche van de fysiotherapeuten, verloskundigen en verpleegkundigen is 27% van de voorbedoelde beroepsbeoefenaren uitgeschreven uit het BIG-register.</text:p>
      <text:p text:style-name="ifm_p_ifm">Voor de beroepen uit de tweede tranche – apothekers, tandartsen, gezondheidszorgpsychologen en psychotherapeuten – bedroeg dit percentage 26%. Bij de laatste tranche – de basisartsen – zal dit percentage naar verwachting rond de 20% zijn.<text:note text:id="ID-829439-d36e78" text:note-class="footnote"><text:note-citation text:label="1 ">1</text:note-citation><text:note-body><text:p text:style-name="ifm_p_font.normal_size.6.93pt_mt..5mm_indent.-0.1161in_mleft.0.1161in_ifm">Dit percentage is afgezet tegen de totale groep artsen die zijn geregistreerd in het BIG-register. Dit omvat zowel de groep basisartsen als de artsen die in een medisch specialisme werkzaam zijn en zich als zodanig geregistreerd hebben (artikel 14 van de Wet BIG).</text:p></text:note-body></text:note> Hierbij is van belang te vermelden dat 41% van de totale groep basisartsen geen aanvraag tot herregistratie heeft ingediend en een ander, kleiner deel, actief kenbaar heeft gemaakt zich niet te willen laten herregistreren. Leeftijd zal hierbij een grote rol hebben gespeeld. 66% van de groep die geen aanvraag tot herregistratie heeft ingediend is 60 jaar of ouder. Daarnaast is 37% van de groep die geen aanvraag tot herregistratie heeft ingediend woonachtig in het buitenland.</text:p>
      <text:p text:style-name="ifm_p_mt.3.76mm_ifm">Een zorgverlener die geen actieve BIG-registratie heeft, mag niet langer de beroepstitel uit de Wet BIG voeren. Wel mag men de beroepstitel voeren met toegevoegd de woorden «niet praktiserend». Hiermee wordt duidelijk dat de opleiding tot arts is gevolgd maar dat er geen bevoegdheid meer bestaat om te praktiseren. Overigens geldt dat een zorgverlener «niet-praktiserend», zich altijd op een later moment opnieuw kan laten inschrijven in het BIG-register als wordt voldaan aan de voorwaarden voor herregistratie, zoals het succesvol afronden van het scholingsprogramma.</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301<text:tab/><text:page-number text:select-page="current"/></text:p>
      </style:footer>
    </style:master-page>
    <style:master-page xmlns:sdu-fn="http://schema.sdu.nl/2011/07/functions" style:name="Landscape" style:page-layout-name="landscape-margin-text">
      <style:footer>
        <text:p text:style-name="footer">Tweede Kamer, vergaderjaar 2017-2018, 29 282,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Herregistratie basisartsen in het BIG-register</dc:title>
    <meta:user-defined meta:name="OVERHEIDop.ParlID/DC.identifier">kst-29282-301</meta:user-defined>
    <meta:user-defined meta:name="OVERHEIDop.ondernummer">301</meta:user-defined>
    <meta:user-defined meta:name="DCTERMS.W3CDTF/DCTERMS.available">2018-01-15</meta:user-defined>
    <meta:user-defined meta:name="OVERHEIDop.KamerstukTypen/DC.type">Brief</meta:user-defined>
    <meta:user-defined meta:name="OVERHEIDop.dossiernummer">29282</meta:user-defined>
    <meta:user-defined meta:name="OVERHEIDop.adviesRvS"/>
    <meta:user-defined meta:name="OVERHEIDop.documenttitel">Herregistratie basisartsen in het BIG-register</meta:user-defined>
    <meta:user-defined meta:name="OVERHEIDop.Parlementair/DC.type">Kamerstuk</meta:user-defined>
    <meta:user-defined meta:name="OVERHEIDop.indiener">B.J. Bruins</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Herregistratie basisartsen in het BIG-register</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