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2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99
      <text:tab/>GEWIJZIGDE MOTIE VAN DE LEDEN ELLEMEET EN BERGKAMP TER VERVANGING VAN DIE GEDRUKT ONDER NR. 297</text:h>
      <text:p text:style-name="ifm_p_ifm">Voorgesteld 21 december 2017</text:p>
      <text:p text:style-name="ifm_p_mt.3.76mm_ifm">De Kamer,</text:p>
      <text:p text:style-name="ifm_p_mt.3.76mm_ifm">gehoord de beraadslaging,</text:p>
      <text:p text:style-name="ifm_p_mt.3.76mm_ifm">constaterende dat er tot 2025 125.000 extra verpleegkundigen en verzorgenden nodig zijn,</text:p>
      <text:p text:style-name="ifm_p_mt.3.76mm_ifm">overwegende dat een goed salaris bijdraagt aan de aantrekkelijkheid van de sector,</text:p>
      <text:p text:style-name="ifm_p_mt.3.76mm_ifm">overwegende de signalen uit het veld over het verschillend inschalen van verpleegkundigen met vergelijkbare functiezwaarte in ziekenhuizen enerzijds en verpleeghuizen en de wijkverpleging anderzijds,</text:p>
      <text:p text:style-name="ifm_p_mt.3.76mm_ifm">verzoekt de regering de signalen over verschillen in arbeidsvoorwaarden tussen verpleegkundigen in ziekenhuizen enerzijds en verpleegkundigen in de verpleeghuizen en de wijkverpleging anderzijds over te brengen aan de sociale partners met verzoek hier kritisch naar te kijken,</text:p>
      <text:p text:style-name="ifm_p_mt.3.76mm_ifm">en gaat over tot de orde van de dag.</text:p>
      <text:p text:style-name="ifm_p_mt.3.76mm_ifm">Ellemeet</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82, nr. 299<text:tab/><text:page-number text:select-page="current"/></text:p>
      </style:footer>
    </style:master-page>
    <style:master-page xmlns:sdu-fn="http://schema.sdu.nl/2011/07/functions" style:name="Landscape" style:page-layout-name="landscape-margin-text">
      <style:footer>
        <text:p text:style-name="footer">Tweede Kamer, vergaderjaar 2017-2018, 29 282,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Motie (gewijzigd/nader); Gewijzigde motie van de leden Ellemeet en Bergkamp (t.v.v. 29282, nr. 297) over verschillen in arbeidsvoorwaarden</dc:title>
    <meta:user-defined meta:name="OVERHEIDop.ParlID/DC.identifier">kst-29282-299</meta:user-defined>
    <meta:user-defined meta:name="OVERHEIDop.ondernummer">299</meta:user-defined>
    <meta:user-defined meta:name="DCTERMS.W3CDTF/DCTERMS.available">2017-12-22</meta:user-defined>
    <meta:user-defined meta:name="OVERHEIDop.KamerstukTypen/DC.type">Motie</meta:user-defined>
    <meta:user-defined meta:name="OVERHEIDop.dossiernummer">29282</meta:user-defined>
    <meta:user-defined meta:name="OVERHEIDop.adviesRvS"/>
    <meta:user-defined meta:name="OVERHEIDop.documenttitel">Gewijzigde motie van de leden Ellemeet en Bergkamp (t.v.v. 29282, nr. 297) over verschillen in arbeidsvoorwaarden</meta:user-defined>
    <meta:user-defined meta:name="OVERHEIDop.Parlementair/DC.type">Kamerstuk</meta:user-defined>
    <meta:user-defined meta:name="OVERHEIDop.indiener">V.A. Bergkamp</meta:user-defined>
    <meta:user-defined meta:name="OVERHEIDop.indiener">C.E. Ellemeet</meta:user-defined>
    <meta:user-defined meta:name="OVERHEIDop.vergaderjaar">2017-2018</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Motie (gewijzigd/nader); Gewijzigde motie van de leden Ellemeet en Bergkamp (t.v.v. 29282, nr. 297) over verschillen in arbeidsvoorwaarden</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