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95
      <text:tab/>MOTIE VAN DE LEDEN MARKUSZOWER EN AGEMA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een overheadnorm, de aanpak van verspilling van geld en producten, fraudebestrijding en het blokkeren van het weglekken van zorgmiljoenen middels zorg-bv's ook te betrekken bij de plannen om te komen tot meer zorgmedewerkers,</text:p>
      <text:p text:style-name="ifm_p_mt.3.76mm_ifm">en gaat over tot de orde van de dag.</text:p>
      <text:p text:style-name="ifm_p_mt.3.76mm_ifm">Markuszow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de leden Markuszower en Agema over de plannen om te komen tot meer zorgmedewerkers</dc:title>
    <meta:user-defined meta:name="OVERHEIDop.ParlID/DC.identifier">kst-29282-295</meta:user-defined>
    <meta:user-defined meta:name="OVERHEIDop.ondernummer">295</meta:user-defined>
    <meta:user-defined meta:name="DCTERMS.W3CDTF/DCTERMS.available">2017-12-2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de leden Markuszower en Agema over de plannen om te komen tot meer zorgmedewerkers</meta:user-defined>
    <meta:user-defined meta:name="OVERHEIDop.Parlementair/DC.type">Kamerstuk</meta:user-defined>
    <meta:user-defined meta:name="OVERHEIDop.indiener">M. Agema</meta:user-defined>
    <meta:user-defined meta:name="OVERHEIDop.indiener">G. Markuszower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Markuszower en Agema over de plannen om te komen tot meer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