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91<text:tab/>BRIEF VAN DE MINISTER VOOR MEDISCHE ZORG</text:h>
      <text:p text:style-name="ifm_p_mt.3.76mm_ifm">Aan de Voorzitter van de Tweede Kamer der Staten-Generaal</text:p>
      <text:p text:style-name="ifm_p_mt.3.76mm_ifm">Den Haag, 23 november 2017</text:p>
      <text:p text:style-name="ifm_p_mt.3.76mm_ifm">Hierbij stuur ik u ter informatie het eindrapport van het onderzoek «Versterking opleiding verpleegkundig specialist (VS) en physician assistant (PA) huisartsenzorg»<text:note text:id="ID-824512-d36e72" text:note-class="footnote"><text:note-citation text:label="1 ">1</text:note-citation><text:note-body><text:p text:style-name="ifm_p_font.normal_size.6.93pt_mt..5mm_indent.-0.1161in_mleft.0.1161in_ifm">Raadpleegbaar via www.tweedekamer.nl.</text:p></text:note-body></text:note>.</text:p>
      <text:p text:style-name="ifm_p_ifm">Dit onderzoek is met behulp van een subsidie van het Ministerie van VWS uitgevoerd door Radboudumc IQ healthcare en de Stichting Kwaliteit en Ontwikkeling Huisartsenzorg (KOH). Het betreft een exploratief onderzoek in het kader van Taakherschikking binnen de huisartsenzorg.</text:p>
      <text:p text:style-name="ifm_p_mt.3.76mm_ifm">Dit rapport biedt inzicht in de kansen en knelpunten bij het opleiden en inzetten van VS’en en PA’s in de huisartsenzorg. Enkele punten uit de resultaten:</text:p>
      <text:p text:style-name="ifm_p_indent.-5mm_mleft.5mm_ifm">–<text:tab/>De VS en PA worden na afstuderen meestal ingezet op het behandelen van vaak voorkomende klachten en in de zorg voor ouderen.</text:p>
      <text:p text:style-name="ifm_p_indent.-5mm_mleft.5mm_ifm">–<text:tab/>De inzet van de VS en PA geeft verlichting op het spreekuur van de huisarts en leidt tot kwaliteitsverbetering in de praktijk (grotere personele continuïteit, meer tijd voor complexe patiënten, meer verbinding in de wijk en toegenomen monitoring van patiënten).</text:p>
      <text:p text:style-name="ifm_p_indent.-5mm_mleft.5mm_ifm">–<text:tab/>Financieel wordt de inzet van de VS en de PA tijdens de opleiding deels terugverdiend, doordat huisartsen de zorg die de PA en VS levert tijdens zijn opleiding kan declareren bij de zorgverzekeraar.</text:p>
      <text:p text:style-name="ifm_p_mt.3.76mm_ifm">Om het opleiden van PA’s en VS’en voor de huisartsenzorg te stimuleren heeft het Ministerie van VWS sinds 2013 een stimuleringsubsidie ter beschikking gesteld. Daarmee wordt een aanvullende gedeeltelijke financiële compensatie mogelijk gemaakt voor huisartsenpraktijken en -posten om PA’s en VS’en op te leiden. Sinds 2013 zijn daarmee 67 PA’s en VS’en extra opgeleid.</text:p>
      <text:p text:style-name="ifm_p_mt.3.76mm_ifm">De onderzoekers komen tot de volgende conclusies:</text:p>
      <text:p text:style-name="ifm_p_indent.-5mm_mleft.5mm_ifm">–<text:tab/>Een breed gedragen visie op de positie van de VS en PA in de huisartsenzorg, gebaseerd op de toekomstige zorgvraag en organisatie van de zorg, is van groot belang.</text:p>
      <text:p text:style-name="ifm_p_indent.-5mm_mleft.5mm_ifm">–<text:tab/>Duidelijkheid over de meerwaarde van de VS en PA en de rol die zij dienen te vervullen, geeft richting aan het curriculum van de opleiding, geeft managers handvatten voor het positioneren van de VS en de PA in hun organisatie, verschaft huisartsen de kennis en vaardigheden om een VS of PA in hun praktijk op te leiden en ondersteunt studenten om deze rol te pakken.</text:p>
      <text:p text:style-name="ifm_p_indent.-5mm_mleft.5mm_ifm">–<text:tab/>Huisartsenpraktijken en -posten dienen voordat zij een VS of PA gaan inzetten een duidelijk plan te hebben over de toekomst van hun praktijk.</text:p>
      <text:p text:style-name="ifm_p_mt.3.76mm_ifm">Dit rapport geeft wat mij betreft een helder inzicht in de huidige praktijk van het opleiden van VS’en en PA’s voor de huisartsenzorg. De resultaten en aanbevelingen uit dit onderzoek kunnen huisartsen en hun organisaties helpen bij het opleiden en inzetten van deze beroepen. Hogescholen kunnen zich met de resultaten uit dit onderzoek verder bekwamen in de eerstelijnsgezondheidszorg. Om dit te stimuleren zal de Stichting KOH dit rapport actief verspreiden onder huisartsen en hun organisaties, hogescholen en andere betrokken partijen. Tot slot is dit rapport ook lezenswaardig voor patiënten, omdat het een inkijk geeft achter de schermen van de huisartsenpraktij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82, nr. 291<text:tab/><text:page-number text:select-page="current"/></text:p>
      </style:footer>
    </style:master-page>
    <style:master-page xmlns:sdu-fn="http://schema.sdu.nl/2011/07/functions" style:name="Landscape" style:page-layout-name="landscape-margin-text">
      <style:footer>
        <text:p text:style-name="footer">Tweede Kamer, vergaderjaar 2017-2018, 29 28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Onderzoeksrapport 'Versterking opleiding verpleegkundig specialist (VS) en physician assistant (PA) huisartsenzorg’</dc:title>
    <meta:user-defined meta:name="OVERHEIDop.ParlID/DC.identifier">kst-29282-291</meta:user-defined>
    <meta:user-defined meta:name="OVERHEIDop.ondernummer">291</meta:user-defined>
    <meta:user-defined meta:name="DCTERMS.W3CDTF/DCTERMS.available">2017-11-27</meta:user-defined>
    <meta:user-defined meta:name="OVERHEIDop.KamerstukTypen/DC.type">Brief</meta:user-defined>
    <meta:user-defined meta:name="OVERHEIDop.dossiernummer">29282</meta:user-defined>
    <meta:user-defined meta:name="OVERHEIDop.adviesRvS"/>
    <meta:user-defined meta:name="OVERHEIDop.documenttitel">Onderzoeksrapport 'Versterking opleiding verpleegkundig specialist (VS) en physician assistant (PA) huisartsen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Onderzoeksrapport 'Versterking opleiding verpleegkundig specialist (VS) en physician assistant (PA) huisartsenzorg’</meta:user-defined>
    <meta:user-defined meta:name="OVERHEIDop.publicationName">Kamerstuk</meta:user-defined>
    <meta:user-defined meta:name="OVERHEID.Organisatietype/OVERHEID.organisationType">staten generaal</meta:user-defined>
    <meta:user-defined meta:name="DCTERMS.W3CDTF/DCTERMS.issued">2017-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