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88
      <text:tab/>MOTIE VAN DE LEDEN ELLEMEET EN BERGKAMP</text:h>
      <text:p text:style-name="ifm_p_ifm">Voorgesteld 27 september 2017</text:p>
      <text:p text:style-name="ifm_p_mt.3.76mm_ifm">De Kamer,</text:p>
      <text:p text:style-name="ifm_p_mt.3.76mm_ifm">gehoord de beraadslaging,</text:p>
      <text:p text:style-name="ifm_p_mt.3.76mm_ifm">van mening dat technologie een belangrijke bijdrage levert aan goede zorg, mits deze vanuit de vraag van de patiënt en de zorgmedewerker wordt ontwikkeld;</text:p>
      <text:p text:style-name="ifm_p_mt.3.76mm_ifm">van mening dat technologie een belangrijke ondersteunende functie kan hebben in het werk van zorgmedewerkers;</text:p>
      <text:p text:style-name="ifm_p_mt.3.76mm_ifm">overwegende dat zorgtechnologie alleen expliciet is opgenomen in de financieringscomponent voor intramurale zorg en niet voor het Volledig Pakket Thuis en het Modulair Pakket Thuis;</text:p>
      <text:p text:style-name="ifm_p_mt.3.76mm_ifm">verzoekt de regering, te onderzoeken of een verandering van financiering van zorgtechnologie in de Wet langdurige zorg het gebruik van zorgtechnologie kan bevorderen,</text:p>
      <text:p text:style-name="ifm_p_mt.3.76mm_ifm">en gaat over tot de orde van de dag.</text:p>
      <text:p text:style-name="ifm_p_mt.3.76mm_ifm">Elleme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82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82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de leden Ellemeet en Bergkamp over onderzoek naar een verandering van zorgtechnologie</dc:title>
    <meta:user-defined meta:name="OVERHEIDop.ParlID/DC.identifier">kst-29282-288</meta:user-defined>
    <meta:user-defined meta:name="OVERHEIDop.ondernummer">288</meta:user-defined>
    <meta:user-defined meta:name="DCTERMS.W3CDTF/DCTERMS.available">2017-09-28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Ellemeet en Bergkamp over onderzoek naar een verandering van zorgtechnologie</meta:user-defined>
    <meta:user-defined meta:name="OVERHEIDop.Parlementair/DC.type">Kamerstuk</meta:user-defined>
    <meta:user-defined meta:name="OVERHEIDop.indiener">V.A. Bergkamp</meta:user-defined>
    <meta:user-defined meta:name="OVERHEIDop.indiener">C.E. Ellemeet</meta:user-defined>
    <meta:user-defined meta:name="OVERHEIDop.vergaderjaar">2017-2018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Ellemeet en Bergkamp over onderzoek naar een verandering van zorgtechn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