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86
      <text:tab/>MOTIE VAN HET LID MARIJNISSEN</text:h>
      <text:p text:style-name="ifm_p_ifm">Voorgesteld 27 september 2017</text:p>
      <text:p text:style-name="ifm_p_mt.3.76mm_ifm">De Kamer,</text:p>
      <text:p text:style-name="ifm_p_mt.3.76mm_ifm">gehoord de beraadslaging,</text:p>
      <text:p text:style-name="ifm_p_mt.3.76mm_ifm">constaterende dat er een enorm tekort aan zorgmedewerkers dreigt;</text:p>
      <text:p text:style-name="ifm_p_ifm">constaterende dat de afgelopen periode 77.000 zorgmedewerkers hun baan hebben verloren;</text:p>
      <text:p text:style-name="ifm_p_mt.3.76mm_ifm">constaterende dat zo snel als mogelijk in alle verpleeghuizen voldaan moet worden aan de bezettingsnorm zoals deze Kamerbreed is vastgesteld om goede zorg te leveren;</text:p>
      <text:p text:style-name="ifm_p_mt.3.76mm_ifm">verzoekt de regering, zo spoedig mogelijk een actieplan voor te bereiden, waarin:</text:p>
      <text:p text:style-name="ifm_p_indent.-5mm_mleft.5mm_ifm">•<text:tab/>ontslagen zorgmedewerkers actief worden opgespoord door het UWV;</text:p>
      <text:p text:style-name="ifm_p_indent.-5mm_mleft.5mm_ifm">•<text:tab/>ontslagen zorgmedewerkers om te beginnen een bos bloemen en een excuusbrief toegestuurd krijgen waarin o.a. het belang van ook niveau 1 voedingsassistenten en niveau 2 helpenden in een verpleeghuis wordt erkend;</text:p>
      <text:p text:style-name="ifm_p_indent.-5mm_mleft.5mm_ifm">•<text:tab/>ontslagen zorgmedewerkers actief uitgenodigd worden weer in een verpleeghuis te komen werken, tegen fatsoenlijke voorwaarden, wat betekent: desgewenst een vaste aanstelling met zekerheid, inspraak op het dienstrooster, voldoende waardering en minder werkdruk door meer collega's;</text:p>
      <text:p text:style-name="ifm_p_indent.-5mm_mleft.5mm_ifm">•<text:tab/>huidige verpleeghuiszorgmedewerkers actief benaderd en uitgenodigd worden om hun contract uit te breiden met meer contracturen;</text:p>
      <text:p text:style-name="ifm_p_ifm">en de Kamer hierover zo spoedig mogelijk te inform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Marijnissen over een actieplan voor zorgmedewerkers</dc:title>
    <meta:user-defined meta:name="OVERHEIDop.ParlID/DC.identifier">kst-29282-286</meta:user-defined>
    <meta:user-defined meta:name="OVERHEIDop.ondernummer">286</meta:user-defined>
    <meta:user-defined meta:name="DCTERMS.W3CDTF/DCTERMS.available">2017-09-28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Marijnissen over een actieplan voor zorgmedewerkers</meta:user-defined>
    <meta:user-defined meta:name="OVERHEIDop.Parlementair/DC.type">Kamerstuk</meta:user-defined>
    <meta:user-defined meta:name="OVERHEIDop.indiener">L.M.C. Marijnissen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Marijnissen over een actieplan voor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