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82
      <text:tab/>MOTIE VAN HET LID SAZIAS C.S. </text:h>
      <text:p text:style-name="ifm_p_ifm">Voorgesteld 27 september 2017</text:p>
      <text:p text:style-name="ifm_p_mt.3.76mm_ifm">De Kamer,</text:p>
      <text:p text:style-name="ifm_p_mt.3.76mm_ifm">gehoord de beraadslaging,</text:p>
      <text:p text:style-name="ifm_p_mt.3.76mm_ifm">overwegende dat er nog steeds sprake is van budgetplafonds in de palliatief-terminale zorg thuis;</text:p>
      <text:p text:style-name="ifm_p_mt.3.76mm_ifm">overwegende dat iedereen die dat wenst, thuis moet kunnen sterven en dat de benodigde zorg daarbij beschikbaar moet zijn;</text:p>
      <text:p text:style-name="ifm_p_mt.3.76mm_ifm">overwegende dat zorgaanbieders gemotiveerde aanvragen voor de financiering van palliatief-terminale zorg thuis bij de zorgverzekeraar moeten indienen en dat deze daar vervolgens over oordeelt;</text:p>
      <text:p text:style-name="ifm_p_mt.3.76mm_ifm">overwegende dat een aanvraag voor deze zorg niet voor niets wordt ingediend en dat hierbij vertrouwd moet worden op de expertise van de wijkverpleegkundige;</text:p>
      <text:p text:style-name="ifm_p_mt.3.76mm_ifm">verzoekt de regering, te bewerkstelligen dat nadere bestuurlijke afspraken worden gemaakt tussen zorgverzekeraars en zorgaanbieders dat bij de aanvraag van palliatief-terminale zorg thuis het oordeel van de wijkverpleegkundige leidend moet zijn, budgetplafond of niet,</text:p>
      <text:p text:style-name="ifm_p_mt.3.76mm_ifm">en gaat over tot de orde van de dag.</text:p>
      <text:p text:style-name="ifm_p_mt.3.76mm_ifm">Sazias</text:p>
      <text:p text:style-name="ifm_p_ifm">Westerveld</text:p>
      <text:p text:style-name="ifm_p_ifm">Van der Staaij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82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82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Sazias c.s. over bestuurlijke afspraken over het leidend zijn van het oordeel van de wijkverpleegkundige</dc:title>
    <meta:user-defined meta:name="OVERHEIDop.ParlID/DC.identifier">kst-29282-282</meta:user-defined>
    <meta:user-defined meta:name="OVERHEIDop.ondernummer">282</meta:user-defined>
    <meta:user-defined meta:name="DCTERMS.W3CDTF/DCTERMS.available">2017-09-28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Sazias c.s. over bestuurlijke afspraken over het leidend zijn van het oordeel van de wijkverpleegkundige</meta:user-defined>
    <meta:user-defined meta:name="OVERHEIDop.Parlementair/DC.type">Kamerstuk</meta:user-defined>
    <meta:user-defined meta:name="OVERHEIDop.indiener">E.M. Westerveld</meta:user-defined>
    <meta:user-defined meta:name="OVERHEIDop.indiener">V.A. Bergkamp</meta:user-defined>
    <meta:user-defined meta:name="OVERHEIDop.indiener">C.G. van der Staaij</meta:user-defined>
    <meta:user-defined meta:name="OVERHEIDop.indiener">L. Sazias</meta:user-defined>
    <meta:user-defined meta:name="OVERHEIDop.vergaderjaar">2017-2018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Sazias c.s. over bestuurlijke afspraken over het leidend zijn van het oordeel van de wijkverpleegkundi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