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75
      <text:tab/>BRIEF VAN DE MINISTER VAN VOLKSGEZONDHEID, WELZIJN EN SPORT</text:h>
      <text:p text:style-name="ifm_p_mt.3.76mm_ifm">Aan de Voorzitter van de Tweede Kamer der Staten-Generaal</text:p>
      <text:p text:style-name="ifm_p_mt.3.76mm_ifm">Den Haag, 12 juli 2017</text:p>
      <text:p text:style-name="ifm_p_mt.3.76mm_ifm">Onlangs heb ik uw Kamer via de beantwoording van Kamervragen van het lid Ellemeet (GroenLinks) geïnformeerd over de stand van zaken rondom het wetsvoorstel beroepenregulering (Aanhangsel Handelingen II 2016/17, nr. 2219). Graag licht ik de stand van zaken over het (vervolg)traject MBO/HBO verpleging (nieuwe beroepsprofielen) toe.</text:p>
      <text:p text:style-name="ifm_p_mt.3.76mm_ifm">Het voorstel voor MBO/HBO verpleging (nieuwe beroepsprofielen) zit in het wetsontwerp over de beroepenregulering. Dit wetsontwerp is op een zeer grote groep van invloed en daarom staat zorgvuldigheid voorop. Dat is dan ook de reden dat ik de komende maanden wil gebruiken om de verdere uitwerking bij de sector te sonderen. Vervolgens zal ik het wetsontwerp na de zomer in internetconsultatie brengen.</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75<text:tab/><text:page-number text:select-page="current"/></text:p>
      </style:footer>
    </style:master-page>
    <style:master-page xmlns:sdu-fn="http://schema.sdu.nl/2011/07/functions" style:name="Landscape" style:page-layout-name="landscape-margin-text">
      <style:footer>
        <text:p text:style-name="footer">Tweede Kamer, vergaderjaar 2016-2017, 29 282,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eactie op verzoek commissie om een stand van zaken brief over het (vervolg)traject MBO/HBO verpleging (nieuwe beroepsprofielen)</dc:title>
    <meta:user-defined meta:name="OVERHEIDop.ParlID/DC.identifier">kst-29282-275</meta:user-defined>
    <meta:user-defined meta:name="OVERHEIDop.ondernummer">275</meta:user-defined>
    <meta:user-defined meta:name="DCTERMS.W3CDTF/DCTERMS.available">2017-07-19</meta:user-defined>
    <meta:user-defined meta:name="OVERHEIDop.KamerstukTypen/DC.type">Brief</meta:user-defined>
    <meta:user-defined meta:name="OVERHEIDop.dossiernummer">29282</meta:user-defined>
    <meta:user-defined meta:name="OVERHEIDop.documenttitel">Reactie op verzoek commissie om een stand van zaken brief over het (vervolg)traject MBO/HBO verpleging (nieuwe beroepsprofi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commissie om een stand van zaken brief over het (vervolg)traject MBO/HBO verpleging (nieuwe beroepsprofielen)</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