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73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2 mei 2017.</text:p><text:p text:style-name="ifm_p_size.6.93pt_mt.3.76mm_ifm">De voordracht voor de vast te stellen ministeriële regeling is aan de Kamer overgelegd tot en met 11 juni 2017.</text:p><text:p text:style-name="ifm_p_size.6.93pt_mt.3.76mm_ifm">De voordracht voor de vast te stellen ministeriële regeling kan niet eerder worden gedaan dan op 12 juni 2017.</text:p></draw:text-box></draw:frame>Aan de Voorzitter van de Tweede Kamer der Staten-Generaal</text:p>
      <text:p text:style-name="ifm_p_mt.3.76mm_ifm">Den Haag, 12 mei 2017</text:p>
      <text:p text:style-name="ifm_p_mt.3.76mm_ifm">Hierbij bied ik u aan de conceptregeling, houdende wijziging van de Subsidieregeling opleidingen publieke gezondheidszorg 2013–2017<text:note text:id="ID-807164-d36e63" text:note-class="footnote"><text:note-citation text:label="1 ">1</text:note-citation><text:note-body><text:p text:style-name="ifm_p_font.normal_size.6.93pt_mt..5mm_indent.-0.1161in_mleft.0.1161in_ifm">Raadpleegbaar via www.tweedekamer.nl</text:p></text:note-body></text:note> (hierna: de Subsidieregeling) in verband met verlenging van de werkingsduur. Ik acht het van belang dat de huidige subsidiëring in 2018 wordt voortgezet, in afwachting van een nieuwe opzet voor de bekostiging van het opleiden van voldoende artsen.</text:p>
      <text:p text:style-name="ifm_p_mt.3.76mm_ifm">De voorlegging geschiedt in het kader van de wettelijk voorgeschreven voorhangprocedure (artikel 24a, derde lid van de Comptabiliteitswet 2001) en biedt uw Kamer de mogelijkheid zich uit te spreken over de wijziging voordat ik deze zal ondertekenen en ter publicatie aan de Staatscourant zend.</text:p>
      <text:p text:style-name="ifm_p_mt.3.76mm_ifm">Op grond van de aangehaalde bepaling onderteken ik de regeling niet eerder dan 30 dagen nadat deze aan uw Kamer is voorgelegd.</text:p>
      <text:p text:style-name="ifm_p_mt.3.76mm_ifm">Een conceptversie van de beoogde regeling is als bijlage toegevoegd<text:note text:id="ID-807164-d36e82" text:note-class="footnote"><text:note-citation text:label="2 ">2</text:note-citation><text:note-body><text:p text:style-name="ifm_p_font.normal_size.6.93pt_mt..5mm_indent.-0.1161in_mleft.0.1161in_ifm">Raadpleegbaar via www.tweedekamer.nl</text:p></text:note-body></text:note>. Er wordt gestreefd naar inwerkingtreding van de verlengde Subsidieregeling per 1 januari 2018 en publicatie medio september 2017, met het oog op de subsidieaanvragen ten behoeve van 2018, die vóór 1 oktober 2017 moeten worden ingediend.</text:p>
      <text:h text:style-name="ifm_p_font.bold_mt.3.76mm_page.keep-with-next_ifm" text:outline-level="1">Aanleiding</text:h>
      <text:p text:style-name="ifm_p_mt.3.76mm_ifm">De Subsidieregeling kent een vervaldatum van 1 januari 2018. De conceptregeling ziet op de verlenging van de werkingsduur van de Subsidieregeling met één jaar.</text:p>
      <text:p text:style-name="ifm_p_mt.3.76mm_ifm">In 2016 is de Subsidieregeling geëvalueerd door Ecorys Nederland B.V. Uit deze evaluatie, die als bijlage is bijgevoegd<text:note text:id="ID-807164-d36e102" text:note-class="footnote"><text:note-citation text:label="3 ">3</text:note-citation><text:note-body><text:p text:style-name="ifm_p_font.normal_size.6.93pt_mt..5mm_indent.-0.1161in_mleft.0.1161in_ifm">Raadpleegbaar via www.tweedekamer.nl</text:p></text:note-body></text:note>, blijkt dat de Subsidieregeling effectief is. Het aantal artsen publieke gezondheidszorg is in de afgelopen jaren tussen de 25 en 50 procent gegroeid en bijna alle artsen blijven na de opleiding werkzaam in de publieke gezondheidszorg. De evaluatie ondersteunt het gevoerde beleid en pleit voor voortzetting.</text:p>
      <text:p text:style-name="ifm_p_ifm">Ondanks de inspanningen van het veld en het gevoerde beleid blijft de instroom in de opleidingen achter op de gewenste instroom gebaseerd op de ramingen van het Capaciteitsorgaan. De Minister heeft het Nivel onderzoek laten doen naar de belemmeringen. Op 7 oktober 2014 heeft de Minister het onderzoeksrapport aan u aangeboden (bijlage bij Kamerstuk 29 282, nr. 204) en aangekondigd met de stakeholders in de publieke gezondheidszorg in overleg te treden over oplossingsrichtingen.</text:p>
      <text:p text:style-name="ifm_p_mt.3.76mm_ifm">Bij brief van 6 juli 2016 (Kamerstuk 29 282, nr. 255) (door uw Kamer controversieel verklaard (Kamerstuk 34 707, nr. 1)) heeft de Minister u geïnformeerd over de brede aanpak die zij voorstaat. Een belangrijk onderdeel daarvan is de introductie van een landelijk werkgeverschap voor basisartsen die in opleiding willen gaan.</text:p>
      <text:p text:style-name="ifm_p_ifm">Uit overleg met de koepels van de huidige werkgevers en andere betrokkenen is gebleken dat deze constructie sowieso niet eerder dan vanaf 1 januari 2019 haalbaar is.</text:p>
      <text:p text:style-name="ifm_p_ifm">Voortzetting van de huidige subsidieregeling tot in ieder geval 2019 acht ik derhalve nodig om te borgen dat ook in 2018 voldoende specifiek opgeleide artsen worden opgeleid om de Wet publieke gezondheidszorg uit te voeren. Voorkomen dient te worden dat er in 2018 geen instroom is door het ontbreken van een subsidiegrondslag.</text:p>
      <text:p text:style-name="ifm_p_mt.3.76mm_ifm">Op basis van het voorgaande ben ik voornemens de subsidiëring voort te zetten. Met de concept regeling wordt de Subsidieregeling niet inhoudelijk gewijzigd maar wordt slechts de werkingsduur van de Subsidieregeling verlengd met één jaar. Dit betekent dat de Subsidieregeling per 1 januari 2019 zou komen te vervallen.</text:p>
      <text:p text:style-name="ifm_p_mt.3.76mm_ifm">Ik hoop u zo voldoende te hebben geïnformeerd over de beoogde verlenging van de Subsidieregelin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82, nr. 273<text:tab/><text:page-number text:select-page="current"/></text:p>
      </style:footer>
    </style:master-page>
    <style:master-page xmlns:sdu-fn="http://schema.sdu.nl/2011/07/functions" style:name="Landscape" style:page-layout-name="landscape-margin-text">
      <style:footer>
        <text:p text:style-name="footer">Tweede Kamer, vergaderjaar 2016-2017, 29 282,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Conceptregeling houdende wijziging van de Subsidieregeling opleidingen publieke gezondheidszorg 2013-2017</dc:title>
    <meta:user-defined meta:name="OVERHEIDop.ParlID/DC.identifier">kst-29282-273</meta:user-defined>
    <meta:user-defined meta:name="OVERHEIDop.ondernummer">273</meta:user-defined>
    <meta:user-defined meta:name="DCTERMS.W3CDTF/DCTERMS.available">2017-05-16</meta:user-defined>
    <meta:user-defined meta:name="OVERHEIDop.KamerstukTypen/DC.type">Brief</meta:user-defined>
    <meta:user-defined meta:name="OVERHEIDop.dossiernummer">29282</meta:user-defined>
    <meta:user-defined meta:name="OVERHEIDop.documenttitel">Conceptregeling houdende wijziging van de Subsidieregeling opleidingen publieke gezondheidszorg 2013-2017</meta:user-defined>
    <meta:user-defined meta:name="OVERHEIDop.Parlementair/DC.type">Kamerstuk</meta:user-defined>
    <meta:user-defined meta:name="OVERHEIDop.indiener">M.J. van Rijn</meta:user-defined>
    <meta:user-defined meta:name="OVERHEIDop.vergaderjaar">2016-2017</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Conceptregeling houdende wijziging van de Subsidieregeling opleidingen publieke gezondheidszorg 2013-2017</meta:user-defined>
    <meta:user-defined meta:name="OVERHEIDop.publicationName">Kamerstuk</meta:user-defined>
    <meta:user-defined meta:name="OVERHEID.Organisatietype/OVERHEID.organisationType">staten generaal</meta:user-defined>
    <meta:user-defined meta:name="DCTERMS.W3CDTF/DCTERMS.issued">2017-05-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