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71<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maart 2017.</text:p><text:p text:style-name="ifm_p_size.6.93pt_mt.3.76mm_ifm">De voordracht voor de vast te stellen ministeriële regeling is aan de Kamer overgelegd tot en met 29 april 2017.</text:p><text:p text:style-name="ifm_p_size.6.93pt_mt.3.76mm_ifm">De voordracht voor de vast te stellen ministeriële regeling kan niet eerder worden gedaan dan op 30 april 2017.</text:p></draw:text-box></draw:frame>Aan de Voorzitter van de Tweede Kamer der Staten-Generaal</text:p>
      <text:p text:style-name="ifm_p_mt.3.76mm_ifm">Den Haag, 30 maart 2017</text:p>
      <text:p text:style-name="ifm_p_mt.3.76mm_ifm">Hierbij bied ik u aan de conceptregeling, houdende wijziging van de Subsidieregeling vaccinatie stageplaatsen zorg (hierna: de subsidieregeling)<text:note text:id="ID-803650-d36e86" text:note-class="footnote"><text:note-citation text:label="1 ">1</text:note-citation><text:note-body><text:p text:style-name="ifm_p_font.normal_size.6.93pt_mt..5mm_indent.-0.1161in_mleft.0.1161in_ifm">Raadpleegbaar via www.tweedekamer.nl.</text:p></text:note-body></text:note> in verband met verlenging van de werkingsduur.</text:p>
      <text:p text:style-name="ifm_p_mt.3.76mm_ifm">De voorlegging geschiedt in het kader van de wettelijk voorgeschreven voorhangprocedure (artikel 24a, derde lid van de Comptabiliteitswet 2001)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het ontwerpbesluit aan uw Kamer is voorgelegd.</text:p>
      <text:p text:style-name="ifm_p_mt.3.76mm_ifm">Een conceptversie van de beoogde regeling is als bijlage toegevoegd<text:note text:id="ID-803650-d36e111" text:note-class="footnote"><text:note-citation text:label="2 ">2</text:note-citation><text:note-body><text:p text:style-name="ifm_p_font.normal_size.6.93pt_mt..5mm_indent.-0.1161in_mleft.0.1161in_ifm">Raadpleegbaar via www.tweedekamer.nl.</text:p></text:note-body></text:note>. Er wordt gestreefd naar inwerkingtreding van het ontwerpbesluit met ingang van 1 juli 2017.</text:p>
      <text:h text:style-name="ifm_p_font.bold_mt.3.76mm_page.keep-with-next_ifm" text:outline-level="1">Aanleiding</text:h>
      <text:p text:style-name="ifm_p_mt.3.76mm_ifm">De subsidieregeling kent een vervaldatum van 1 juli 2017. De conceptregeling ziet op de verlenging van de werkingsduur van de subsidieregeling.</text:p>
      <text:p text:style-name="ifm_p_mt.3.76mm_ifm">In 2016 is de subsidieregeling geëvalueerd door Ecorys Nederland B.V.<text:note text:id="ID-803650-d36e134" text:note-class="footnote"><text:note-citation text:label="3 ">3</text:note-citation><text:note-body><text:p text:style-name="ifm_p_font.normal_size.6.93pt_mt..5mm_indent.-0.1161in_mleft.0.1161in_ifm">Raadpleegbaar via www.tweedekamer.nl.</text:p></text:note-body></text:note> Uit deze evaluatie blijkt dat de subsidieregeling effectief is. Vrijwel alle eerstejaars worden gevaccineerd waardoor uitval wordt voorkomen en minder risico’s voor de patiëntveiligheid worden gelopen.</text:p>
      <text:p text:style-name="ifm_p_mt.3.76mm_ifm">Voortzetting van de subsidieregeling wordt zeer wenselijk geacht omdat hiermee maatschappelijke kosten worden voorkomen. Wanneer de vaccinatie niet meer wordt gesubsidieerd en studenten aan zorgopleidingen zich niet laten vaccineren, zullen studenten moeite hebben met het vinden van een stageplaats. Voorts vallen zij bij besmetting uit, hetgeen vertraging oplevert in de studie en een ongunstig effect heeft op de arbeidsmarkt in de zorg. Daarnaast kan een zieke student één of meerdere patiënten besmetten, waardoor het herstel van de patiënt langer duurt.</text:p>
      <text:p text:style-name="ifm_p_mt.3.76mm_ifm">Op basis van deze evaluatie ben ik voornemens de subsidiëring voort te zetten. Met de concept regeling wordt de werkingsduur van de subsidieregeling verlengd met de maximaal toegestane periode van vijf jaar, conform artikel 24a, tweede lid, van de Comptabiliteitswet 2001. Dit betekent dat de subsidieregeling per 1 juli 2022 zou komen te vervallen.</text:p>
      <text:p text:style-name="ifm_p_mt.3.76mm_ifm">Ik hoop u zo voldoende te hebben geïnformeerd over de beoogde verlenging van de subsidierege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71<text:tab/><text:page-number text:select-page="current"/></text:p>
      </style:footer>
    </style:master-page>
    <style:master-page xmlns:sdu-fn="http://schema.sdu.nl/2011/07/functions" style:name="Landscape" style:page-layout-name="landscape-margin-text">
      <style:footer>
        <text:p text:style-name="footer">Tweede Kamer, vergaderjaar 2016-2017, 29 282,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Wijziging van de Subsidieregeling vaccinatie stageplaatsen zorg in verband met verlenging van de werkingsduur</dc:title>
    <meta:user-defined meta:name="OVERHEIDop.ParlID/DC.identifier">kst-29282-271</meta:user-defined>
    <meta:user-defined meta:name="OVERHEIDop.ondernummer">271</meta:user-defined>
    <meta:user-defined meta:name="DCTERMS.W3CDTF/DCTERMS.available">2017-04-03</meta:user-defined>
    <meta:user-defined meta:name="OVERHEIDop.KamerstukTypen/DC.type">Brief</meta:user-defined>
    <meta:user-defined meta:name="OVERHEIDop.dossiernummer">29282</meta:user-defined>
    <meta:user-defined meta:name="OVERHEIDop.documenttitel">Wijziging van de Subsidieregeling vaccinatie stageplaatsen zorg in verband met verlenging van de werkingsduur</meta:user-defined>
    <meta:user-defined meta:name="OVERHEIDop.Parlementair/DC.type">Kamerstuk</meta:user-defined>
    <meta:user-defined meta:name="OVERHEIDop.indiener">M.J. van Rijn</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Wijziging van de Subsidieregeling vaccinatie stageplaatsen zorg in verband met verlenging van de werkingsduur</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