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62<text:tab/>BRIEF VAN DE MINISTER VAN VOLKSGEZONDHEID, WELZIJN EN SPORT</text:h>
      <text:p text:style-name="ifm_p_mt.3.76mm_ifm">Aan de Voorzitter van de Tweede Kamer der Staten-Generaal</text:p>
      <text:p text:style-name="ifm_p_mt.3.76mm_ifm">Den Haag, 29 november 2016</text:p>
      <text:p text:style-name="ifm_p_mt.3.76mm_ifm">Op 28 oktober 2016 heeft het Capaciteitsorgaan een nieuw integraal capaciteitsplan uitgebracht.<text:note text:id="ID-792192-d36e83" text:note-class="footnote"><text:note-citation text:label="1 ">1</text:note-citation><text:note-body><text:p text:style-name="ifm_p_font.normal_size.6.93pt_mt..5mm_indent.-0.1161in_mleft.0.1161in_ifm">http://www.capaciteitsorgaan.nl/capaciteitsplan-2016</text:p></text:note-body></text:note> Het Capaciteitsplan 2016 bevat adviezen voor de instroom in een groot aantal medische vervolgopleidingen. Deze adviezen spelen een belangrijke rol bij de beschikbaarstelling van nieuwe opleidingsplaatsen voor de jaren 2018 en volgende. Eerder dit jaar was al het deeladvies voor de medisch-specialistische vervolgopleidingen verschenen.<text:note text:id="ID-792192-d36e93" text:note-class="footnote"><text:note-citation text:label="2 ">2</text:note-citation><text:note-body><text:p text:style-name="ifm_p_font.normal_size.6.93pt_mt..5mm_indent.-0.1161in_mleft.0.1161in_ifm">Kamerstuk 29 282, nr. 251</text:p></text:note-body></text:note> Daarmee kon reeds bij de beschikbaarstelling van instroomplaatsen voor 2017 rekening worden gehouden. De komende tijd zullen de adviezen worden geanalyseerd en doorgerekend, waarna deze bij de voorjaarsbesluitvorming in 2017 worden betrokken. Daarna zal ik u het toegezegde kabinetsstandpunt ten aanzien van het Capaciteitsplan 2016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62<text:tab/><text:page-number text:select-page="current"/></text:p>
      </style:footer>
    </style:master-page>
    <style:master-page xmlns:sdu-fn="http://schema.sdu.nl/2011/07/functions" style:name="Landscape" style:page-layout-name="landscape-margin-text">
      <style:footer>
        <text:p text:style-name="footer">Tweede Kamer, vergaderjaar 2016-2017, 29 282,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Capaciteitsplan 2016</dc:title>
    <meta:user-defined meta:name="OVERHEIDop.ParlID/DC.identifier">kst-29282-262</meta:user-defined>
    <meta:user-defined meta:name="OVERHEIDop.ondernummer">262</meta:user-defined>
    <meta:user-defined meta:name="DCTERMS.W3CDTF/DCTERMS.available">2016-12-08</meta:user-defined>
    <meta:user-defined meta:name="OVERHEIDop.KamerstukTypen/DC.type">Brief</meta:user-defined>
    <meta:user-defined meta:name="OVERHEIDop.dossiernummer">29282</meta:user-defined>
    <meta:user-defined meta:name="OVERHEIDop.documenttitel">Capaciteitsplan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Capaciteitsplan 2016</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