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51<text:tab/>BRIEF VAN DE MINISTER VAN VOLKSGEZONDHEID, WELZIJN EN SPORT</text:h>
      <text:p text:style-name="ifm_p_mt.3.76mm_ifm">Aan de Voorzitter van de Tweede Kamer der Staten-Generaal</text:p>
      <text:p text:style-name="ifm_p_mt.3.76mm_ifm">Den Haag, 19 mei 2016</text:p>
      <text:p text:style-name="ifm_p_mt.3.76mm_ifm">Onlangs heeft het Capaciteitsorgaan voor de medische en tandheelkundige vervolgopleidingen (hierna: Capaciteitsorgaan) deelrapport 1 van het Capaciteitsplan 2016 uitgebracht.<text:note text:id="ID-751374-d36e83" text:note-class="footnote"><text:note-citation text:label="1 ">1</text:note-citation><text:note-body><text:p text:style-name="ifm_p_font.normal_size.6.93pt_mt..5mm_indent.-0.1161in_mleft.0.1161in_ifm">Capaciteitsplan 2016 deel 1</text:p></text:note-body></text:note> Dit deelrapport betreft met name de medisch-specialistische opleidingen. Het behoort bij een nieuw integraal capaciteitsplan voor de instroom in de medische en aanverwante vervolgopleidingen, dat het Capaciteitsorgaan komend najaar uitbrengt. Na het verschijnen van het integrale Capaciteitsplan zal ik u de kabinetsreactie op het nieuwe capaciteitsplan doen toekomen. Daarbij zal ik ook ingaan op het deelrapport over enkele beroepen in de geestelijke gezondheidszorg, dat ik u vorig jaar ter kennisneming heb toegezonden.<text:note text:id="ID-751374-d36e93" text:note-class="footnote"><text:note-citation text:label="2 ">2</text:note-citation><text:note-body><text:p text:style-name="ifm_p_font.normal_size.6.93pt_mt..5mm_indent.-0.1161in_mleft.0.1161in_ifm">Kamerstuk 29 282, nr. 232</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82, nr. 251<text:tab/><text:page-number text:select-page="current"/></text:p>
      </style:footer>
    </style:master-page>
    <style:master-page xmlns:sdu-fn="http://schema.sdu.nl/2011/07/functions" style:name="Landscape" style:page-layout-name="landscape-margin-text">
      <style:footer>
        <text:p text:style-name="footer">Tweede Kamer, vergaderjaar 2015-2016, 29 282,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en opleidingen zorgsector; Brief regering; Informatie over het Capaciteitsplan 2016, deelrapport 1</dc:title>
    <meta:user-defined meta:name="OVERHEIDop.ParlID/DC.identifier">kst-29282-251</meta:user-defined>
    <meta:user-defined meta:name="OVERHEIDop.ondernummer">251</meta:user-defined>
    <meta:user-defined meta:name="DCTERMS.W3CDTF/DCTERMS.available">2016-05-23</meta:user-defined>
    <meta:user-defined meta:name="OVERHEIDop.KamerstukTypen/DC.type">Brief</meta:user-defined>
    <meta:user-defined meta:name="OVERHEIDop.dossiernummer">29282</meta:user-defined>
    <meta:user-defined meta:name="OVERHEIDop.documenttitel">Informatie over het Capaciteitsplan 2016, deelrapport 1</meta:user-defined>
    <meta:user-defined meta:name="OVERHEIDop.Parlementair/DC.type">Kamerstuk</meta:user-defined>
    <meta:user-defined meta:name="OVERHEIDop.indiener">E.I. Schippers</meta:user-defined>
    <meta:user-defined meta:name="OVERHEIDop.vergaderjaar">2015-2016</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Informatie over het Capaciteitsplan 2016, deelrapport 1</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