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42
      <text:tab/>BRIEF VAN DE MINISTER VAN VOLKSGEZONDHEID, WELZIJN EN SPORT </text:h>
      <text:p text:style-name="ifm_p_mt.3.76mm_ifm">Aan de Voorzitter van de Tweede Kamer der Staten-Generaal</text:p>
      <text:p text:style-name="ifm_p_mt.3.76mm_ifm">Den Haag, 13 januari 2016</text:p>
      <text:p text:style-name="ifm_p_mt.3.76mm_ifm">Hierbij stuur ik u ter informatie het eindrapport van de stuurgroep «Toekomstbestendige beroepen in de verpleging en verzorging». Dit rapport is een vervolg op het advies van de commissie Verpleging &amp; Verzorging (V&amp;V2020). Op basis van het advies V&amp;V2020 heb ik aangegeven dat ik een vervolgtraject wilde starten om de beroepsprofielen van de mbo- en hbo-opgeleide verpleegkundige te gaan verankeren in de Wet BIG. Tevens zou ik aan de slag gaan met het opstellen van een beroepsprofiel voor de verzorgende. Van belang voor het vervolgtraject is een breed draagvlak.</text:p>
      <text:p text:style-name="ifm_p_mt.3.76mm_ifm">Dit eindrapport levert drie beschrijvingen op van respectievelijk de verzorgende, de mbo-opgeleide – en hbo-opgeleide verpleegkundige. Dit houdt in dat er een omschrijving van de deskundigheidsgebieden, de bevoegdheden en bekwaamheden zijn gemaakt. Het rapport is opgesteld door de beroepsvereniging, de werkgevers- en werknemersorganisaties, de onderwijspartijen en de Chief Nursing Officer. Daarnaast zijn er veel verschillende partijen betrokken door middel van deelname aan themabijeenkomsten en een bestuurlijke consultatie. Vandaar dat ik dit eindrapport in dank aanvaard en dat ik dit als basis zal nemen om de Wet BIG te gaan wijzigen.</text:p>
      <text:p text:style-name="ifm_p_mt.3.76mm_ifm">Tevens heeft de stuurgroep op eigen initiatief een voorstel voor beroepstitels gedaan. Ik ben voornemens om het voorstel van de stuurgroep te volgen.</text:p>
      <text:p text:style-name="ifm_p_mt.3.76mm_ifm">Dit eindrapport is een mooie stap voorwaarts. Echter, voor een aantal aspecten zoals de voorbehouden handelingen voor hbo-opgeleide verpleegkundige en de gespecialiseerde verpleegkundige en het overgangsrecht is nadere studie nog nodig. Op korte termijn zal hiervoor een vervolgtraject worden gestart.</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42<text:tab/><text:page-number text:select-page="current"/></text:p>
      </style:footer>
    </style:master-page>
    <style:master-page xmlns:sdu-fn="http://schema.sdu.nl/2011/07/functions" style:name="Landscape" style:page-layout-name="landscape-margin-text">
      <style:footer>
        <text:p text:style-name="footer">Tweede Kamer, vergaderjaar 2015-2016, 29 282,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Aanbieden van het rapport Toekomstbestendige beroepen in de Verpleging en Verzorging</dc:title>
    <meta:user-defined meta:name="OVERHEIDop.ParlID/DC.identifier">kst-29282-242</meta:user-defined>
    <meta:user-defined meta:name="OVERHEIDop.ondernummer">242</meta:user-defined>
    <meta:user-defined meta:name="DCTERMS.W3CDTF/DCTERMS.available">2016-01-14</meta:user-defined>
    <meta:user-defined meta:name="OVERHEIDop.KamerstukTypen/DC.type">Brief</meta:user-defined>
    <meta:user-defined meta:name="OVERHEIDop.dossiernummer">29282</meta:user-defined>
    <meta:user-defined meta:name="OVERHEIDop.documenttitel">Aanbieden van het rapport Toekomstbestendige beroepen in de Verpleging en Verzor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en van het rapport Toekomstbestendige beroepen in de Verpleging en Verzorgin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