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6
      <text:tab/>BRIEF VAN DE MINISTER VAN VOLKSGEZONDHEID, WELZIJN EN SPORT</text:h>
      <text:p text:style-name="ifm_p_mt.3.76mm_ifm">Aan de Voorzitter van de Tweede Kamer der Staten-Generaal</text:p>
      <text:p text:style-name="ifm_p_mt.3.76mm_ifm">Den Haag, 29 oktober 2015</text:p>
      <text:p text:style-name="ifm_p_mt.3.76mm_ifm">Met deze brief wil ik u informeren over de stand van zaken van de invoering van het stelsel periodieke registratie voor de artsen. De doelstelling van de Wet op de beroepen in de individuele gezondheidszorg (Wet BIG) is het bevorderen en bewaken van de kwaliteit van de beroepsuitoefening en het beschermen van de patiënt tegen ondeskundig en onzorgvuldig handelen op het terrein van de individuele gezondheidszorg. Met het stelsel van periodieke registratie wordt gewaarborgd dat de deskundigheid van de in het BIG-register ingeschreven (titelgerechtigde) beroepsbeoefenaren op peil blijft. Hiermee wordt bijgedragen aan het doel van de Wet BIG.</text:p>
      <text:p text:style-name="ifm_p_mt.3.76mm_ifm">Bij periodieke registratie gaat het om het handhaven van een minimumnorm waaraan beroepsbeoefenaren moeten voldoen om hun BIG-registratie te kunnen behouden. Een beroepsbeoefenaar dient te voldoen aan één van de in artikel 8 Wet BIG opgelegde criteria, namelijk voldoende werkervaring of scholing. Een ieder die niet aan de werkervaringeis kan voldoen, kan zijn periodieke registratie behalen door het volgen van scholing. In samenspraak met de betrokken beroepsgroepen is gewerkt aan een uitwerking van de werkervaringeis in een zogeheten beoordelingskader. Daarnaast hebben we de betrokken partijen gevraagd scholingsprogramma’s voor de verschillende beroepsgroepen te ontwikkelen. Voor een eerste tranche van beroepen (fysiotherapeuten, verloskundigen en verpleegkundigen) geldt de herregistratieverplichting sinds 1 januari 2009 en zijn de beoordelingskaders vanaf mei 2013 openbaar gemaakt.</text:p>
      <text:p text:style-name="ifm_p_mt.3.76mm_ifm">Per 1 januari 2012 is periodieke registratie van kracht geworden voor de andere beroepen: de apothekers, psychotherapeuten, gezondheidszorgpsychologen, tandartsen en artsen. Dat betekent dat zij zich uiterlijk 31 december 2016 dienen te herregistreren. Voor deze groepen zijn de beoordelingskaders in maart 2015 openbaar gemaakt en is scholing ontwikkeld, met een uitzondering voor de artsen. De beroepsgroep van de artsen is omvangrijk en divers van samenstelling, waardoor het lastiger is gebleken om een scholingsprogramma te ontwikkelen en een inschatting te maken van het aantal artsen dat hier gebruik van zou willen maken.</text:p>
      <text:p text:style-name="ifm_p_mt.3.76mm_ifm">Er is inmiddels een pilot uitgevoerd om te onderzoeken welk inhoudelijk model geschikt zou zijn voor scholing van artsen. Dit heeft geresulteerd in een concreet voorstel voor het ontwikkelen van een scholingsprogramma. De volledige invoering hiervan vergt echter nog enige tijd, mede gelet op de relatie met de inhoud van het beoordelingskader waarover op een aantal punten nog overleg met de sector is (onder meer over de promovendi). Daardoor zal voor artsen die zich op basis van scholing per 2017 willen laten herregistreren, de scholing mogelijk niet tijdig beschikbaar zijn.</text:p>
      <text:p text:style-name="ifm_p_mt.3.76mm_ifm">Ik vind het uiteraard belangrijk om artsen voldoende kans te bieden om zich voor te bereiden op de geldende normen en het volgen van daarbij passende scholing. Om die reden ben ik voornemens om het Besluit periodieke registratie Wet BIG te wijzigen om uitstel te verlenen aan artsen met één jaar. Dit betekent dat de artsen zich uiterlijk 31 december 2017 dienen te herregistreren. Hierbij streef ik er naar dat het scholingsprogramma periodieke registratie voor de artsen vóór de zomer gereed is, zodat ze ruim de tijd hebben om zich te laten herregistreren via het volgen van scho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6<text:tab/><text:page-number text:select-page="current"/></text:p>
      </style:footer>
    </style:master-page>
    <style:master-page xmlns:sdu-fn="http://schema.sdu.nl/2011/07/functions" style:name="Landscape" style:page-layout-name="landscape-margin-text">
      <style:footer>
        <text:p text:style-name="footer">Tweede Kamer, vergaderjaar 2015-2016, 29 282,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Stand van zaken invoering herregistratie</dc:title>
    <meta:user-defined meta:name="OVERHEIDop.ParlID/DC.identifier">kst-29282-236</meta:user-defined>
    <meta:user-defined meta:name="OVERHEIDop.ondernummer">236</meta:user-defined>
    <meta:user-defined meta:name="DCTERMS.W3CDTF/DCTERMS.available">2015-11-03</meta:user-defined>
    <meta:user-defined meta:name="OVERHEIDop.KamerstukTypen/DC.type">Brief</meta:user-defined>
    <meta:user-defined meta:name="OVERHEIDop.dossiernummer">29282</meta:user-defined>
    <meta:user-defined meta:name="OVERHEIDop.documenttitel">Stand van zaken invoering herregistrat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Stand van zaken invoering herregistratie</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