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32<text:tab/>BRIEF VAN DE MINISTER VAN VOLKSGEZONDHEID, WELZIJN EN SPORT</text:h>
      <text:p text:style-name="ifm_p_mt.3.76mm_ifm">Aan de Voorzitter van de Tweede Kamer der Staten-Generaal</text:p>
      <text:p text:style-name="ifm_p_mt.3.76mm_ifm">Den Haag, 17 september 2015</text:p>
      <text:p text:style-name="ifm_p_mt.3.76mm_ifm">Hierbij doe ik u ter kennisneming het Capaciteitsplan 2015<text:note text:id="ID-585592-d36e68" text:note-class="footnote"><text:note-citation text:label="1 ">1</text:note-citation><text:note-body><text:p text:style-name="ifm_p_font.normal_size.6.93pt_mt..5mm_indent.-0.1161in_mleft.0.1161in_ifm">http://www.capaciteitsorgaan.nl/Portals/0/20150709%20DEF%20Capaciteitsplan%202015%20GGZ.pdf.</text:p></text:note-body></text:note> toekomen van het Capaciteitsorgaan voor de medische en tandheelkundige vervolgopleidingen (hierna: Capaciteitsorgaan) voor enkele beroepen in de geestelijke gezondheidszorg (ggz)<text:note text:id="ID-585592-d36e78" text:note-class="footnote"><text:note-citation text:label="2 ">2</text:note-citation><text:note-body><text:p text:style-name="ifm_p_font.normal_size.6.93pt_mt..5mm_indent.-0.1161in_mleft.0.1161in_ifm">Raadpleegbaar via www.tweedekamer.nl.</text:p></text:note-body></text:note>. In mijn brief van 12 juni 2014 over het Capaciteitsplan 2013 heb ik deze raming aangekondigd (Kamerstuk 29 282, nr. 196). Het betreft een advies voor de instroom in de opleidingen tot gezondheidszorgpsycholoog, psychotherapeut, klinisch psycholoog, klinisch neuropsycholoog en verpleegkundig specialist ggz vanaf 2017.</text:p>
      <text:p text:style-name="ifm_p_ifm">Ik zal de raming betrekken bij het vaststellen van de beschikbare instroomplaatsen voor 2017 bij de besluitvorming over de voorjaarsnota in 2016.</text:p>
      <text:p text:style-name="ifm_p_ifm">De ontwikkelingen in de ggz-sector rond de verschuiving van de behandeling van psychische hulpvragen van de gespecialiseerde GGZ naar de generalistische basis ggz en de huisartsenpraktijk en rond het hoofdbehandelaarschap zijn nog niet uitgekristalliseerd. Ik acht het niet opportuun om nu daarop vooruit te lop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32<text:tab/><text:page-number text:select-page="current"/></text:p>
      </style:footer>
    </style:master-page>
    <style:master-page xmlns:sdu-fn="http://schema.sdu.nl/2011/07/functions" style:name="Landscape" style:page-layout-name="landscape-margin-text">
      <style:footer>
        <text:p text:style-name="footer">Tweede Kamer, vergaderjaar 2015-2016, 29 282,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Aanbieding van het Capaciteitsplan 2015 voor de medische en tandheelkundige vervolgopleidingen voor enkele beroepen in de geestelijke gezondheidszorg (ggz)</dc:title>
    <meta:user-defined meta:name="OVERHEIDop.ParlID/DC.identifier">kst-29282-232</meta:user-defined>
    <meta:user-defined meta:name="OVERHEIDop.ondernummer">232</meta:user-defined>
    <meta:user-defined meta:name="DCTERMS.W3CDTF/DCTERMS.available">2015-09-22</meta:user-defined>
    <meta:user-defined meta:name="OVERHEIDop.KamerstukTypen/DC.type">Brief</meta:user-defined>
    <meta:user-defined meta:name="OVERHEIDop.dossiernummer">29282</meta:user-defined>
    <meta:user-defined meta:name="OVERHEIDop.documenttitel">Aanbieding van het Capaciteitsplan 2015 voor de medische en tandheelkundige vervolgopleidingen voor enkele beroepen in de geestelijke gezondheidszorg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van het Capaciteitsplan 2015 voor de medische en tandheelkundige vervolgopleidingen voor enkele beroepen in de geestelijke gezondheidszorg (ggz)</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