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mei 2015.</text:p><text:p text:style-name="ifm_p_size.6.93pt_mt.3.76mm_ifm">Het besluit tot het doen van een <text:span text:style-name="ifm_span_font.bold_size.6.93pt_ifm">aanwijzing</text:span> <text:span text:style-name="ifm_span_font.roman_size.6.93pt_ifm">kan niet eerder worden genomen dan op 4 juni 2015.</text:span></text:p></draw:text-box></draw:frame>Aan de Voorzitter van de Tweede Kamer der Staten-Generaal</text:p>
      <text:p text:style-name="ifm_p_mt.3.76mm_ifm">Den Haag, 4 mei 2015</text:p>
      <text:p text:style-name="ifm_p_mt.3.76mm_ifm">Deze brief bevat de zakelijke inhoud van de aanwijzing die ik van plan ben op grond van artikel 7 van de Wet marktordening gezondheidszorg (Wmg) aan de Nederlandse Zorgautoriteit (NZa) te geven ten behoeve van het toekennen van een beschikbaarheidbijdrage voor de medische opleidingen tot sportarts, klinisch neuropsycholoog en arts voor verstandelijk gehandicapten. Overeenkomstig artikel 8 van de Wmg ga ik tot het geven van de aanwijzing niet eerder over dan nadat dertig dagen zijn verstreken na verzending van deze brief.</text:p>
      <text:h text:style-name="ifm_p_font.bold_mt.3.76mm_page.keep-with-next_ifm" text:outline-level="1">Aanleiding</text:h>
      <text:p text:style-name="ifm_p_mt.3.76mm_ifm">De reden van deze voorhangbrief is de noodzaak om zowel de NZa als de opleidende instellingen tijdig te informeren over de volgende beoogde wijzigingen ten aanzien van de beschikbaarheidbijdrage medische vervolgopleidingen:</text:p>
      <text:p text:style-name="ifm_p_indent.-5mm_mleft.5mm_ifm">−<text:tab/>de opleiding tot sportarts en de opleiding tot klinisch neuropsycholoog met ingang van 2016 in aanmerking te laten komen voor bekostiging door middel van een beschikbaarheidbijdrage als bedoeld in artikel 56a Wmg;</text:p>
      <text:p text:style-name="ifm_p_indent.-5mm_mleft.5mm_ifm">−<text:tab/>vanaf 2016 de Stichting Beroepsopleiding tot Sportarts (SBOS) op aanvraag te belasten met een dienst van algemeen belang voor de vervolgopleiding tot sportarts en</text:p>
      <text:p text:style-name="ifm_p_indent.-5mm_mleft.5mm_ifm">−<text:tab/>de Stichting Beroepsopleiding Huisartsen (SBOH) op aanvraag te belasten met een dienst van algemeen belang voor de vervolgopleiding tot arts voor verstandelijk gehandicapten, althans voor zover het betreft opleidingen die met ingang van 2016 aanvangen.</text:p>
      <text:h text:style-name="ifm_p_font.bold_mt.3.76mm_page.keep-with-next_ifm" text:outline-level="1">Zakelijke inhoud van de voorgenomen aanwijzing</text:h>
      <text:h text:style-name="ifm_p_font.italic_mt.3.76mm_page.keep-with-next_ifm" text:outline-level="1">Sportgeneeskunde</text:h>
      <text:p text:style-name="ifm_p_mt.3.76mm_ifm">Op verzoek van het College Geneeskundig Specialismen (CGS) van de Koninklijke Nederlandse Maatschappij ter bevordering van de Geneeskunst (KNMG) heb ik met ingang van 1 juli 2014 sportgeneeskunde erkend als geneeskundig specialisme. De sportartsen worden opgenomen in een afzonderlijk register bij de Registratiecommissie geneeskundig specialismen van de KNMG. Sportartsen verlenen onder andere zorg in de zin van de Zvw.</text:p>
      <text:p text:style-name="ifm_p_mt.3.76mm_ifm">Om zorg als omschreven bij of krachtens de Zvw of Wlz ook in de toekomst beschikbaar te hebben, zijn (medische) vervolgopleidingen noodzakelijk. Dit betreft onder andere de vervolgopleidingen in een geneeskundig specialisme. Die opleidingen kunnen worden bekostigd door middel van een beschikbaarheidbijdrage als bedoeld in artikel 56a van de Wmg. Na bovengenoemde erkenning van sportgeneeskunde als geneeskundig specialisme, ben ik voornemens om de vervolgopleidingen tot sportarts te bekostigen door middel van een beschikbaarheidbijdrage. De bestaande subsidie voor deze opleiding op basis van de Kaderwet VWS-subsidies zal worden beëindigd.</text:p>
      <text:p text:style-name="ifm_p_mt.3.76mm_ifm">De procedure rondom de beschikbaarheidbijdrage voor de vervolgopleiding tot sportarts wordt ingericht via de SBOS conform de huidige procedure zoals die bij de SBOH wordt gehanteerd voor de vervolgopleidingen tot huisarts en de vervolgopleiding tot specialist ouderengeneeskunde. De SBOS treedt ten behoeve van de vervolgopleiding tot sportarts op als werkgever voor de sportartsen in opleiding. De SBOS vraagt een beschikbaarheidbijdrage aan bij de NZa, de NZa toetst de aanvraag en geeft een beschikking af aan de SBOS. De SBOS betaalt met de beschikbaarheidbijdrage de kosten voor de sportarts in opleiding.</text:p>
      <text:h text:style-name="ifm_p_font.italic_mt.3.76mm_page.keep-with-next_ifm" text:outline-level="1">Klinisch neuropsycholoog</text:h>
      <text:p text:style-name="ifm_p_mt.3.76mm_ifm">In mijn reactie op het Capaciteitsplan 2013 van het Capaciteitsorgaan heb ik u bij brief van 12 juni 2014 reeds gemeld de noodzakelijke aanpassing van de regelgeving in gang te zullen zetten om beschikbaarheidfinanciering van de opleiding tot klinisch neuropsycholoog vanaf 2016 mogelijk te maken.<text:note text:id="ID-510570-d36e113" text:note-class="footnote"><text:note-citation text:label="1 ">1</text:note-citation><text:note-body><text:p text:style-name="ifm_p_font.normal_size.6.93pt_mt..5mm_indent.-0.1161in_mleft.0.1161in_ifm">Kamerstuk 29 282, nr. 196</text:p></text:note-body></text:note></text:p>
      <text:h text:style-name="ifm_p_font.italic_mt.3.76mm_page.keep-with-next_ifm" text:outline-level="1">Arts voor verstandelijk gehandicapten</text:h>
      <text:p text:style-name="ifm_p_mt.3.76mm_ifm">De Vereniging Gehandicaptenzorg Nederland (VGN) en de SBOH hebben een akkoord bereikt over de organisatie en de financiering van de opleiding tot arts voor verstandelijk gehandicapten. Voor opleidingen die starten met ingang van 2016 zal de SBOH als werkgever van de artsen in opleiding gaan optreden. De kwaliteit en de continuïteit van deze opleiding worden zo geborgd. De toekenning van de beschikbaarheidbijdrage voor deze opleiding verschuift van de afzonderlijke instellingen voor gehandicaptenzorg naar de SBOH. Deze wijziging in de uitvoering vermindert tevens de administratieve lasten.</text:p>
      <text:h text:style-name="ifm_p_font.bold_mt.3.76mm_page.keep-with-next_ifm" text:outline-level="1">Wijziging Besluit beschikbaarheidbijdrage Wmg</text:h>
      <text:p text:style-name="ifm_p_mt.3.76mm_ifm">Op dit moment wordt het Besluit beschikbaarheidbijdrage Wmg zodanig aangevuld dat de hiervoor vermelde beoogde wijzigingen ten aanzien van het toekennen van een beschikbaarheidbijdrage voor medische vervolgopleidingen kunnen worden gerealiseerd. Om de NZa en de opleidingsinstellingen in staat te stellen tijdig met de technische voorbereidingen hiervan te starten, is beoogd de voorhangprocedure voor 1 juli aanstaande af te ronden.</text:p>
      <text:h text:style-name="ifm_p_font.bold_mt.3.76mm_page.keep-with-next_ifm" text:outline-level="1">Ten slotte</text:h>
      <text:p text:style-name="ifm_p_mt.3.76mm_ifm">Ik hoop u met deze voorhangbrief voldoende te hebben geïnformeerd over de beoogde aanwijzing aan de NZa ten aanzien van de beschikbaarheidbijdrage op grond van de Wmg voor de hierboven genoemde medische vervolgopleidingen voor 2016 en volgende ja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6<text:tab/><text:page-number text:select-page="current"/></text:p>
      </style:footer>
    </style:master-page>
    <style:master-page xmlns:sdu-fn="http://schema.sdu.nl/2011/07/functions" style:name="Landscape" style:page-layout-name="landscape-margin-text">
      <style:footer>
        <text:p text:style-name="footer">Tweede Kamer, vergaderjaar 2014-2015, 29 28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Beschikbaarheidbijdrage medische vervolgopleidingen</dc:title>
    <meta:user-defined meta:name="OVERHEIDop.ParlID/DC.identifier">kst-29282-226</meta:user-defined>
    <meta:user-defined meta:name="OVERHEIDop.ondernummer">226</meta:user-defined>
    <meta:user-defined meta:name="DCTERMS.W3CDTF/DCTERMS.available">2015-05-13</meta:user-defined>
    <meta:user-defined meta:name="OVERHEIDop.KamerstukTypen/DC.type">Brief</meta:user-defined>
    <meta:user-defined meta:name="OVERHEIDop.dossiernummer">29282</meta:user-defined>
    <meta:user-defined meta:name="OVERHEIDop.documenttitel">Beschikbaarheidbijdrage medische vervolgopleidi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Beschikbaarheidbijdrage medische vervolgopleidingen</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