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21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 </text:h>
      <text:h text:style-name="ifm_p_font.bold_size.9.06pt_mt.18.8mm_indent.-58.5mm_ifm" text:outline-level="1">Nr. 217
      <text:tab/>GEWIJZIGDE MOTIE VAN HET LID LEIJTEN TER VERVANGING VAN DIE GEDRUKT ONDER NR. 215</text:h>
      <text:p text:style-name="ifm_p_ifm">Voorgesteld 4 maart 2015</text:p>
      <text:p text:style-name="ifm_p_mt.3.76mm_ifm">De Kamer,</text:p>
      <text:p text:style-name="ifm_p_mt.3.76mm_ifm">gehoord de beraadslaging,</text:p>
      <text:p text:style-name="ifm_p_mt.3.76mm_ifm">constaterende dat zowel werkgevers als vakbonden aangeven dat de beloofde banenwinst via de huishoudelijkehulptoelage niet behaald wordt;</text:p>
      <text:p text:style-name="ifm_p_mt.3.76mm_ifm">constaterende dat de huishoudelijkehulptoelage een middel moet zijn om werkgelegenheid te redden maar dat deze toelage naar verwachting van de regering pas in april gaat werken;</text:p>
      <text:p text:style-name="ifm_p_mt.3.76mm_ifm">constaterende dat er nu ontslagen vallen;</text:p>
      <text:p text:style-name="ifm_p_mt.3.76mm_ifm">verzoekt de regering, te garanderen dat zolang de huishoudelijkehulptoelage niet werkt, alle ontslagen in de huishoudelijke verzorging worden voorkom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282, nr. 2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282, nr. 2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rbeidsmarktbeleid en opleidingen zorgsector; Gewijzigde motie (nader); Gewijzigde motie van het lid Leijten (t.v.v. 29282, nr.215) over voorkomen van ontslagen in de huishoudelijke verzorging</dc:title>
    <meta:user-defined meta:name="OVERHEIDop.ParlID/DC.identifier">kst-29282-217</meta:user-defined>
    <meta:user-defined meta:name="OVERHEIDop.ondernummer">217</meta:user-defined>
    <meta:user-defined meta:name="DCTERMS.W3CDTF/DCTERMS.available">2015-03-05</meta:user-defined>
    <meta:user-defined meta:name="OVERHEIDop.KamerstukTypen/DC.type">Motie</meta:user-defined>
    <meta:user-defined meta:name="OVERHEIDop.dossiernummer">29282</meta:user-defined>
    <meta:user-defined meta:name="OVERHEIDop.documenttitel">Gewijzigde motie van het lid Leijten (t.v.v. 29282, nr.215) over voorkomen van ontslagen in de huishoudelijke verzorging</meta:user-defined>
    <meta:user-defined meta:name="OVERHEIDop.Parlementair/DC.type">Kamerstuk</meta:user-defined>
    <meta:user-defined meta:name="OVERHEIDop.indiener">R.M. Leijten</meta:user-defined>
    <meta:user-defined meta:name="OVERHEIDop.vergaderjaar">2014-2015</meta:user-defined>
    <meta:user-defined meta:name="OVERHEIDop.dossiertitel">Arbeidsmarktbeleid en opleidingen zorg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 en opleidingen zorgsector; Gewijzigde motie (nader); Gewijzigde motie van het lid Leijten (t.v.v. 29282, nr.215) over voorkomen van ontslagen in de huishoudelijke verzor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