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2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 </text:h>
      <text:h text:style-name="ifm_p_font.bold_size.9.06pt_mt.18.8mm_indent.-58.5mm_ifm" text:outline-level="1">Nr. 216
      <text:tab/>MOTIE VAN DE LEDEN WOLBERT EN PIA DIJKSTRA</text:h>
      <text:p text:style-name="ifm_p_ifm">Voorgesteld 4 maart 2015</text:p>
      <text:p text:style-name="ifm_p_mt.3.76mm_ifm">De Kamer,</text:p>
      <text:p text:style-name="ifm_p_mt.3.76mm_ifm">gehoord de beraadslaging,</text:p>
      <text:p text:style-name="ifm_p_mt.3.76mm_ifm">overwegende dat het van groot belang is voor de volksgezondheid dat de professionaliteit van de GGD's en thuis- en jeugdgezondheidszorginstellingen op peil is;</text:p>
      <text:p text:style-name="ifm_p_mt.3.76mm_ifm">overwegende dat uit de beleidsbrief Betrouwbare publieke gezondheid blijkt dat die professionaliteit breder is dan de deskundigheid van artsen;</text:p>
      <text:p text:style-name="ifm_p_mt.3.76mm_ifm">overwegende dat nu 2 tot 3 miljoen aan middelen onderbenut blijft doordat de opleidingsplaatsen voor artsen hoger geraamd zijn dan de actuele ervaren knelpunten, zoals blijkt uit het rapport van het NIVEL;</text:p>
      <text:p text:style-name="ifm_p_mt.3.76mm_ifm">verzoekt de regering, te onderzoeken hoe de middelen die in 2015 en 2016 – dat is de looptijd van de huidige subsidieregeling opleidingen publieke gezondheidszorg – onderbenut blijven, besteed kunnen worden aan het vergroten van de deskundigheid van verschillende disciplines in de publieke gezondheid, onder andere in relatie tot de ontwikkelingen in het sociaal domein,</text:p>
      <text:p text:style-name="ifm_p_mt.3.76mm_ifm">en gaat over tot de orde van de dag.</text:p>
      <text:p text:style-name="ifm_p_mt.3.76mm_ifm">Wolbert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82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82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 en opleidingen zorgsector; Motie; Motie van de leden Wolbert en Pia Dijkstra over het vergroten van de deskundigheid in de publieke gezondheidszorg</dc:title>
    <meta:user-defined meta:name="OVERHEIDop.ParlID/DC.identifier">kst-29282-216</meta:user-defined>
    <meta:user-defined meta:name="OVERHEIDop.ondernummer">216</meta:user-defined>
    <meta:user-defined meta:name="DCTERMS.W3CDTF/DCTERMS.available">2015-05-20</meta:user-defined>
    <meta:user-defined meta:name="OVERHEIDop.KamerstukTypen/DC.type">Motie</meta:user-defined>
    <meta:user-defined meta:name="OVERHEIDop.dossiernummer">29282</meta:user-defined>
    <meta:user-defined meta:name="OVERHEIDop.documenttitel">Motie van de leden Wolbert en Pia Dijkstra over het vergroten van de deskundigheid in de publieke gezondheidszorg</meta:user-defined>
    <meta:user-defined meta:name="OVERHEIDop.Parlementair/DC.type">Kamerstuk</meta:user-defined>
    <meta:user-defined meta:name="OVERHEIDop.indiener">P.A. (Pia) Dijkstra</meta:user-defined>
    <meta:user-defined meta:name="OVERHEIDop.indiener">A.G. Wolbert</meta:user-defined>
    <meta:user-defined meta:name="OVERHEIDop.vergaderjaar">2014-2015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de leden Wolbert en Pia Dijkstra over het vergroten van de deskundigheid in de publieke gezondheid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