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01<text:tab/>BRIEF VAN DE MINISTER VAN VOLKSGEZONDHEID, WELZIJN EN SPORT </text:h>
      <text:p text:style-name="ifm_p_mt.3.76mm_ifm">Aan de Voorzitter van de Tweede Kamer der Staten-Generaal</text:p>
      <text:p text:style-name="ifm_p_mt.3.76mm_ifm">Den Haag, 1 september 2014</text:p>
      <text:p text:style-name="ifm_p_mt.3.76mm_ifm">Hierbij bied ik u aan ter informatie de brief d.d. 18 april 2014 van het Kenniscentrum Beroepsonderwijs en Arbeidsmarkt (KBA) inzake het rapport Evaluatie van de «Subsidieregeling opleiding tot advanced nurse practitioner en opleiding tot physician assistant»<text:note text:id="ID-374024-d36e64" text:note-class="footnote"><text:note-citation text:label="1 ">1</text:note-citation><text:note-body><text:p text:style-name="ifm_p_font.normal_size.6.93pt_mt..5mm_indent.-0.1161in_mleft.0.1161in_ifm">Raadpleegbaar via www.tweedekamer.nl</text:p></text:note-body></text:note>. Deze evaluatie is in opdracht van het Ministerie van VWS uitgevoerd door het KBA. Het KBA komt tot de conclusie dat de subsidieregeling beantwoordt aan het doel waarvoor de regeling in het leven is geroepen en doelmatig wordt uitgevoerd. Tevens concludeert hij dat deze subsidieregeling onmisbaar is om de introductie van verpleegkundig specialisten en physician assistants in de zorg te stimuleren. Eventuele stopzetting van de regeling zal, aldus, het KBA, het ingezette proces van taakherschikking in ernstige mate frustr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201<text:tab/><text:page-number text:select-page="current"/></text:p>
      </style:footer>
    </style:master-page>
    <style:master-page xmlns:sdu-fn="http://schema.sdu.nl/2011/07/functions" style:name="Landscape" style:page-layout-name="landscape-margin-text">
      <style:footer>
        <text:p text:style-name="footer">Tweede Kamer, vergaderjaar 2013-2014, 29 282,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en opleidingen zorgsector; Brief regering; Evaluatie van de ‘Subsidieregeling opleiding tot advanced nurse practitioner en opleiding tot physician assistant’</dc:title>
    <meta:user-defined meta:name="OVERHEIDop.ParlID/DC.identifier">kst-29282-201</meta:user-defined>
    <meta:user-defined meta:name="OVERHEIDop.ondernummer">201</meta:user-defined>
    <meta:user-defined meta:name="DCTERMS.W3CDTF/DCTERMS.available">2014-09-04</meta:user-defined>
    <meta:user-defined meta:name="OVERHEIDop.KamerstukTypen/DC.type">Brief</meta:user-defined>
    <meta:user-defined meta:name="OVERHEIDop.dossiernummer">29282</meta:user-defined>
    <meta:user-defined meta:name="OVERHEIDop.documenttitel">Evaluatie van de ‘Subsidieregeling opleiding tot advanced nurse practitioner en opleiding tot physician assistan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Evaluatie van de ‘Subsidieregeling opleiding tot advanced nurse practitioner en opleiding tot physician assistant’</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