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2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00<text:tab/>BRIEF VAN DE STAATSSECRETARIS VAN VOLKSGEZONDHEID, WELZIJN EN SPORT</text:h>
      <text:p text:style-name="ifm_p_mt.3.76mm_ifm">Aan de Voorzitter van de Tweede Kamer der Staten-Generaal</text:p>
      <text:p text:style-name="ifm_p_mt.3.76mm_ifm">Den Haag, 18 augustus 2014</text:p>
      <text:p text:style-name="ifm_p_mt.3.76mm_ifm">Uw Kamer heeft gevraagd om een brief van de regering met een reactie op het voorstel van de AbvaKabo FNV en Jeugdzorg Nederland over een banenpool (Handelingen II 2013/14, nr. 88, Regeling van Werkzaamheden). Op 12 juni jongstleden is tijdens het dertig leden debat over ontslagen in de zorg toegezegd om in juli met een brief te komen waarin onder andere ingegaan zal worden op dit voorstel (Handelingen II 2013/14, nr. 93, Dertigledendebat over ontslagen in de zorg).</text:p>
      <text:p text:style-name="ifm_p_mt.3.76mm_ifm">Met de brief Arbeidsmarkt zorg is de Tweede Kamer geïnformeerd over de vraag gesteld in bovengenoemde commissiebrief «noodplan jeugdzorg». In deze brief worden de maatregelen opgesomd die worden getroffen om de continuïteit en kwaliteit van de zorg, inclusief de jeugdzorg, te waarborgen. Daarbij wordt ook aangegeven hoe de uitvoerings- en frictiekosten worden beperkt en hoe de werknemers van werk naar werk kunnen worden begelei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82, nr. 200<text:tab/><text:page-number text:select-page="current"/></text:p>
      </style:footer>
    </style:master-page>
    <style:master-page xmlns:sdu-fn="http://schema.sdu.nl/2011/07/functions" style:name="Landscape" style:page-layout-name="landscape-margin-text">
      <style:footer>
        <text:p text:style-name="footer">Tweede Kamer, vergaderjaar 2013-2014, 29 282,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rbeidsmarktbeleid en opleidingen zorgsector; Brief regering; Reactie op verzoek van het lid Keijzer over het bericht ‘Noodplan moet leegloop bij jeugdzorg voorkomen’</dc:title>
    <meta:user-defined meta:name="OVERHEIDop.ParlID/DC.identifier">kst-29282-200</meta:user-defined>
    <meta:user-defined meta:name="OVERHEIDop.ondernummer">200</meta:user-defined>
    <meta:user-defined meta:name="DCTERMS.W3CDTF/DCTERMS.available">2014-08-20</meta:user-defined>
    <meta:user-defined meta:name="OVERHEIDop.KamerstukTypen/DC.type">Brief</meta:user-defined>
    <meta:user-defined meta:name="OVERHEIDop.dossiernummer">29282</meta:user-defined>
    <meta:user-defined meta:name="OVERHEIDop.documenttitel">Reactie op verzoek van het lid Keijzer over het bericht ‘Noodplan moet leegloop bij jeugdzorg voorkomen’</meta:user-defined>
    <meta:user-defined meta:name="OVERHEIDop.Parlementair/DC.type">Kamerstuk</meta:user-defined>
    <meta:user-defined meta:name="OVERHEIDop.indiener">M.J. van Rijn</meta:user-defined>
    <meta:user-defined meta:name="OVERHEIDop.vergaderjaar">2013-2014</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Reactie op verzoek van het lid Keijzer over het bericht ‘Noodplan moet leegloop bij jeugdzorg voorkomen’</meta:user-defined>
    <meta:user-defined meta:name="OVERHEIDop.publicationName">Kamerstuk</meta:user-defined>
    <meta:user-defined meta:name="OVERHEID.Organisatietype/OVERHEID.organisationType">staten generaal</meta:user-defined>
    <meta:user-defined meta:name="DCTERMS.W3CDTF/DCTERMS.issued">2014-08-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