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97
      <text:tab/>BRIEF VAN DE MINISTER VAN VOLKSGEZONDHEID, WELZIJN EN SPORT</text:h>
      <text:p text:style-name="ifm_p_mt.3.76mm_ifm">Aan de Voorzitter van de Tweede Kamer der Staten-Generaal</text:p>
      <text:p text:style-name="ifm_p_mt.3.76mm_ifm">Den Haag, 12 juni 2014</text:p>
      <text:p text:style-name="ifm_p_mt.3.76mm_ifm">Hierbij bied ik u ter informatie het rapport «Aandacht voor agressie in zorgopleidingen» aan<text:note text:id="ID-344198-d36e84" text:note-class="footnote"><text:note-citation text:label="1 ">1</text:note-citation><text:note-body><text:p text:style-name="ifm_p_font.normal_size.6.93pt_mt..5mm_indent.-0.1161in_mleft.0.1161in_ifm">Raadpleegbaar via www.tweedekamer.nl</text:p></text:note-body></text:note>. Dit rapport is tot stand gekomen in het kader van het traject Gezond &amp; Zeker. Onder de noemer Gezond &amp; Zeker voert RegioPlus activiteiten uit op het gebied van preventie van fysieke belasting en agressie in zorg en welzijn. De activiteiten van RegioPlus worden door mij ondersteund.</text:p>
      <text:p text:style-name="ifm_p_mt.3.76mm_ifm">Het rapport geeft een actueel overzicht van de aard en de omvang waarin het onderwerp agressie wordt aangeboden door het beroepsonderwijs gericht op de zorg. Uit het rapport blijkt dat het onderwerp agressie leeft bij docenten. Er is een gevoel van urgentie. Dit besef wordt gedeeld door de samenleving en het kabinet. Het terugdringen van agressie tegen zorgverleners heeft mijn prioriteit. Om die reden heb ik in 2012 samen met sociale partners in de zorg en de Ministers van Binnenlandse Zaken en Veiligheid &amp; Justitie het Actieplan «Veilig werken in de zorg» opgesteld (Kamerstuk 29 282, nr. 150).</text:p>
      <text:p text:style-name="ifm_p_mt.3.76mm_ifm">Het creëren van een veilige werkomgeving is ten eerste een verantwoordelijkheid van werkgevers. Het rapport benadrukt dat agressie ondanks alle maatregelen helaas niet altijd te voorkomen is. Om die reden moeten zorgverleners al tijdens hun beroepsopleiding voorbereid worden om professioneel met agressie om te kunnen gaan. De algemene conclusie is dat de kwaliteit van het agressieonderwijs verbeterd kan worden in de betreffende beroepsopleidingen. Er worden daartoe een reeks aanbevelingen gedaan voor diverse partijen.</text:p>
      <text:p text:style-name="ifm_p_mt.3.76mm_ifm">De aanbevelingen verdienen onze aandacht. We moeten zorgen dat zorgverleners goed uitgerust zijn met de mogelijkheden om geweld te voorkomen en als het gebeurt te de-escaleren. Daar wordt hard aan gewerkt, ook door alle werkgevers en werknemers die betrokken zijn bij het Actieplan Veilig werken in de zorg. Zij werken op dit moment concrete activiteiten uit om het thema agressie in de beroepsopleidingen nog beter te borgen. Het rapport rapport beidt daarvoor goede aangrijpingspunten. Ik zal het bij hen onder de aandacht bre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97<text:tab/><text:page-number text:select-page="current"/></text:p>
      </style:footer>
    </style:master-page>
    <style:master-page xmlns:sdu-fn="http://schema.sdu.nl/2011/07/functions" style:name="Landscape" style:page-layout-name="landscape-margin-text">
      <style:footer>
        <text:p text:style-name="footer">Tweede Kamer, vergaderjaar 2013-2014, 29 282,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Aanbieding rapport ‘Aandacht voor agressie in zorgopleidingen’</dc:title>
    <meta:user-defined meta:name="OVERHEIDop.ParlID/DC.identifier">kst-29282-197</meta:user-defined>
    <meta:user-defined meta:name="OVERHEIDop.ondernummer">197</meta:user-defined>
    <meta:user-defined meta:name="DCTERMS.W3CDTF/DCTERMS.available">2014-06-20</meta:user-defined>
    <meta:user-defined meta:name="OVERHEIDop.KamerstukTypen/DC.type">Brief</meta:user-defined>
    <meta:user-defined meta:name="OVERHEIDop.dossiernummer">29282</meta:user-defined>
    <meta:user-defined meta:name="OVERHEIDop.documenttitel">Aanbieding rapport ‘Aandacht voor agressie in zorgopleiding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ing rapport ‘Aandacht voor agressie in zorgopleiding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