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93
      <text:tab/>BRIEF VAN DE MINISTER EN STAATSSECRETARIS VAN VOLKSGEZONDHEID, WELZIJN EN SPORT</text:h>
      <text:p text:style-name="ifm_p_mt.3.76mm_ifm">Aan de Voorzitter van de Tweede Kamer der Staten-Generaal</text:p>
      <text:p text:style-name="ifm_p_mt.3.76mm_ifm">Den Haag, 27 mei 2014</text:p>
      <text:p text:style-name="ifm_p_mt.3.76mm_ifm">Hierbij bieden wij u ter informatie het rapport «Arbeid in Zorg en Welzijn 2014» aan<text:note text:id="ID-336422-d36e84" text:note-class="footnote"><text:note-citation text:label="1 ">1</text:note-citation><text:note-body><text:p text:style-name="ifm_p_font.normal_size.6.93pt_mt..5mm_indent.-0.1161in_mleft.0.1161in_ifm">Raadpleegbaar via www.tweedekamer.nl</text:p></text:note-body></text:note>. Dit rapport is tot stand gekomen in het kader van het onderzoeksprogramma Arbeidsmarkt Zorg en Welzijn. Dit onderzoeksprogramma wordt gezamenlijk met sociale partners en Calibris uitgevoerd.</text:p>
      <text:p text:style-name="ifm_p_mt.3.76mm_ifm">Het rapport geeft integraal inzicht in de stand van zaken op de arbeidsmarkt in de sector zorg en welzijn. Een sector die sterk in beweging is, aldus de onderzoekers. De arbeidsmarkt in de zorg staat voor een trendbreuk. De jaren van sterke werkgelegenheidsgroei in de zorg zijn voorbij. Op korte termijn verwachten de onderzoekers dat er ontslagen vallen en dat veel functies van inhoud zullen veranderen. Voor specifieke functies dreigen echter nog steeds tekorten. Op langere termijn verwachten zij dat het wel weer lastig wordt om personeel te vinden. In welzijn, jeugdzorg en kinderopvang (WJK) is de trendbreuk al langer zichtbaar. Daar zijn al eerder overschotten op de arbeidsmarkt ontstaan.</text:p>
      <text:p text:style-name="ifm_p_mt.3.76mm_ifm">De veranderingen op de arbeidsmarkt vragen om een combinatie van nieuwe en bestaande arbeidsmarktmaatregelen. Instellingen moeten alert, maar niet overhaast reageren op de verandering in zorg en welzijn. Veel is immers nog onzeker, aldus de onderzoekers. Duidelijk is wel dat de personele mobiliteit omhoog moet, bijvoorbeeld via van-werk-naar-werk trajecten en een bredere inzetbaarheid van personeel. De sectorplannen en de recente financiële afspraken over de hervorming van de langdurige zorg zijn hier een (financiële) impuls voor. Tevens vragen de veranderingen in zorg en welzijn om hoger en anders opgeleid personeel. Ook daar is in de sectorplannen aandacht voor.</text:p>
      <text:p text:style-name="ifm_p_mt.3.76mm_ifm">De analyse uit het rapport is in lijn met onze visie op de arbeidsmarkt in de zorg en ondersteuning die wij u 25 oktober 2013 hebben doen toekomen (Kamerstuk 29 282, nr. 181). Daarnaast heeft het rapport een scala aan mogelijke maatregelen in beeld gebracht waarmee instellingen en partijen op een verantwoorde manier kunnen anticiperen op de veranderingen op de arbeidsmarkt.</text:p>
      <text:p text:style-name="ifm_p_mt.3.76mm_ifm">De ontwikkelingen op de arbeidsmarkt in de zorg en ondersteuning worden nauwlettend in de gaten gehouden met arbeidsmarkteffectrapportages. De eerste arbeidsmarkteffectrapportage hebben wij u doen toekomen op 25 oktober 2013. De tweede arbeidsmarkteffectrapportage is naar verwachting in de zomer van 2014 gereed. Zodra dat rapport gereed is zullen wij u deze doen toekomen.</text:p>
      <text:p text:style-name="ifm_p_mt.5.08mm_ifm">De Minister van Volksgezondheid,  Welzijn en Sport,<text:line-break/>E.I.<text:s/>Schippers</text:p>
      <text:p text:style-name="ifm_p_mt.3.76mm_ifm">De Staatssecretaris van Volksgezondheid,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93<text:tab/><text:page-number text:select-page="current"/></text:p>
      </style:footer>
    </style:master-page>
    <style:master-page xmlns:sdu-fn="http://schema.sdu.nl/2011/07/functions" style:name="Landscape" style:page-layout-name="landscape-margin-text">
      <style:footer>
        <text:p text:style-name="footer">Tweede Kamer, vergaderjaar 2013-2014, 29 282,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Aanbieding rapport ‘Arbeid in Zorg en Welzijn 2014’</dc:title>
    <meta:user-defined meta:name="OVERHEIDop.ParlID/DC.identifier">kst-29282-193</meta:user-defined>
    <meta:user-defined meta:name="OVERHEIDop.ondernummer">193</meta:user-defined>
    <meta:user-defined meta:name="DCTERMS.W3CDTF/DCTERMS.available">2014-06-03</meta:user-defined>
    <meta:user-defined meta:name="OVERHEIDop.KamerstukTypen/DC.type">Brief</meta:user-defined>
    <meta:user-defined meta:name="OVERHEIDop.dossiernummer">29282</meta:user-defined>
    <meta:user-defined meta:name="OVERHEIDop.documenttitel">Aanbieding rapport ‘Arbeid in Zorg en Welzijn 2014’</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rapport ‘Arbeid in Zorg en Welzijn 2014’</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