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1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186
      <text:tab/>MOTIE VAN DE LEDEN VAN GERVEN EN LEIJTEN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er meerdere rapporten gepubliceerd zijn over de arbeidsmarktgevolgen voor personeel in de zorg en dat er verschillende cijfers zijn berekend voor het aantal verwachte ontslagen in de zorg;</text:p>
      <text:p text:style-name="ifm_p_mt.3.76mm_ifm">constaterende dat er veel onenigheid bestaat bij sociale partners over de gerapporteerde gevolgen;</text:p>
      <text:p text:style-name="ifm_p_mt.3.76mm_ifm">verzoekt de regering, de vervolgonderzoeken over de arbeidsmarkt onafhankelijk te laten uitvoeren en te publiceren zonder (inhoudelijke) tussenkomst van het ministerie,</text:p>
      <text:p text:style-name="ifm_p_mt.3.76mm_ifm">en gaat over tot de orde van de dag.</text:p>
      <text:p text:style-name="ifm_p_mt.3.76mm_ifm">Van Gerv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282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282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 en opleidingen zorgsector; Motie; Motie van de leden Van Gerven en Leijten over onafhankelijke vervolgonderzoeken naar de zorgarbeidsmarkt</dc:title>
    <meta:user-defined meta:name="OVERHEIDop.ParlID/DC.identifier">kst-29282-186</meta:user-defined>
    <meta:user-defined meta:name="OVERHEIDop.ondernummer">186</meta:user-defined>
    <meta:user-defined meta:name="DCTERMS.W3CDTF/DCTERMS.available">2013-12-19</meta:user-defined>
    <meta:user-defined meta:name="OVERHEIDop.KamerstukTypen/DC.type">Motie</meta:user-defined>
    <meta:user-defined meta:name="OVERHEIDop.dossiernummer">29282</meta:user-defined>
    <meta:user-defined meta:name="OVERHEIDop.documenttitel">Motie van de leden Van Gerven en Leijten over onafhankelijke vervolgonderzoeken naar de zorgarbeidsmarkt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3-2014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de leden Van Gerven en Leijten over onafhankelijke vervolgonderzoeken naar de zorgarbeids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