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1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176<text:tab/>BRIEF VAN DE MINISTER VAN VOLKSGEZONDHEID, WELZIJN EN SPORT</text:h>
      <text:p text:style-name="ifm_p_mt.3.76mm_ifm">Aan de Voorzitter van de Tweede Kamer der Staten-Generaal</text:p>
      <text:p text:style-name="ifm_p_mt.3.76mm_ifm">Den Haag, 15 mei 2013</text:p>
      <text:p text:style-name="ifm_p_mt.3.76mm_ifm">Bijgaand treft u een quickscan van de duur en bekostiging van medische vervolgopleidingen in andere Europese landen<text:note text:id="ID-226876-d37e74"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betreft een beschrijvende globale verkenning. Vanwege de beperkte opdracht èn de gebleken problemen rondom het verkrijgen van informatie, zijn harde conclusies niet te trekken.</text:p>
      <text:p text:style-name="ifm_p_ifm">Het heeft mij een indicatie gegeven over de positie van Nederland ten opzichte van andere Europese landen hierin. Zo blijkt, op basis van deze eerste gegevens, Nederland met een gemiddelde vervolgopleidingsduur van 5,4 jaar in de pas loopt.</text:p>
      <text:p text:style-name="ifm_p_ifm">Conclusies over bekostiging zijn moeilijk te trekken vanwege de terughoudendheid in het verstrekken van informatie door landen en de onvergelijkbaarheid van aangeleverde informatie. Ook betreft het slechts een quickscan van de situatie in 9 Europese landen. Rekening houdend met deze beperkingen, kan gesteld worden dat de gevonden gegevens een indicatie geven voor publieke financiering in 9 onderzochte EU-landen, maar dit sluit niet uit dat er aanvullende private bronnen z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82, nr. 176<text:tab/><text:page-number text:select-page="current"/></text:p>
      </style:footer>
    </style:master-page>
    <style:master-page xmlns:sdu-fn="http://schema.sdu.nl/2011/07/functions" style:name="Landscape" style:page-layout-name="landscape-margin-text">
      <style:footer>
        <text:p text:style-name="footer">Tweede Kamer, vergaderjaar 2012-2013, 29 282,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en opleidingen zorgsector; Brief regering; Aanbieding quickscan van de duur en bekostiging van medische vervolgopleidingen in andere Europese landen</dc:title>
    <meta:user-defined meta:name="OVERHEIDop.ParlID/DC.identifier">kst-29282-176</meta:user-defined>
    <meta:user-defined meta:name="OVERHEIDop.ondernummer">176</meta:user-defined>
    <meta:user-defined meta:name="DCTERMS.W3CDTF/DCTERMS.available">2013-05-28</meta:user-defined>
    <meta:user-defined meta:name="OVERHEIDop.KamerstukTypen/DC.type">Brief</meta:user-defined>
    <meta:user-defined meta:name="OVERHEIDop.dossiernummer">29282</meta:user-defined>
    <meta:user-defined meta:name="OVERHEIDop.documenttitel">Aanbieding quickscan van de duur en bekostiging van medische vervolgopleidingen in andere Europese landen</meta:user-defined>
    <meta:user-defined meta:name="OVERHEIDop.Parlementair/DC.type">Kamerstuk</meta:user-defined>
    <meta:user-defined meta:name="OVERHEIDop.indiener">E.I. Schippers</meta:user-defined>
    <meta:user-defined meta:name="OVERHEIDop.vergaderjaar">2012-2013</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anbieding quickscan van de duur en bekostiging van medische vervolgopleidingen in andere Europese landen</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