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1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82<text:tab/>Arbeidsmarktbeleid en opleidingen zorgsector</text:h>
      <text:h text:style-name="ifm_p_font.bold_size.12.26pt_mt.7.52mm_indent.-58.5mm_ifm" text:outline-level="1">23 235<text:tab/>Thuiszorg</text:h>
      <text:h text:style-name="ifm_p_font.bold_size.9.06pt_mt.18.8mm_indent.-58.5mm_ifm" text:outline-level="1">Nr. 174
      <text:tab/>BRIEF VAN DE STAATSSECRETARIS VAN VOLKSGEZONDHEID, WELZIJN EN SPORT</text:h>
      <text:p text:style-name="ifm_p_mt.3.76mm_ifm">Aan de Voorzitter van de Tweede Kamer der Staten-Generaal</text:p>
      <text:p text:style-name="ifm_p_mt.3.76mm_ifm">Den Haag, 15 februari 2013</text:p>
      <text:p text:style-name="ifm_p_mt.3.76mm_ifm">Tijdens het ordedebat op 29 januari jl.(Handelingen II, 2012/2013, nr. 45, Regeling van Werkzaamheden), heeft de vaste Kamercommissie voor VWS de minister van Sociale Zaken en Werkgelegenheid en mij verzocht om een brief over mogelijke ontslagen in de Amsterdamse thuiszorg. Met deze brief voldoe ik, mede namens de minister van Sociale Zaken en Werkgelegenheid, aan dit verzoek.</text:p>
      <text:p text:style-name="ifm_p_mt.3.76mm_ifm">Naar ik heb begrepen heeft de zorgorganisatie Cordaan in Amsterdam ervoor gekozen om, gezien de maatregelen in het Regeerakkoord, medewerkers die drie jaar lang op een tijdelijk contract hebben gewerkt, niet in vaste dienst te nemen. Het gaat in 2013 om ruim 300 medewerkers in het organisatieonderdeel dat met hulp bij het huishouden is belast. Hiermee kan worden voorkomen dat medewerkers die al in vaste dienst zijn moeten worden ontslagen. Ik realiseer mij dat deze afweging grote gevolgen heeft voor de organisatie en de medewerkers en ik kan mij goed voorstellen dat een dergelijk besluit ingrijpend is.</text:p>
      <text:p text:style-name="ifm_p_mt.3.76mm_ifm">Het is een afweging van thuiszorgorganisaties zelf op welke wijze ze anticiperen op (voorgenomen) wijzigingen in het overheidsbeleid en of en hoe zij hun personeelsomvang willen aanpassen. Dat is een moeilijk proces voor de betrokken organisaties en hun werknemers. Doorgaans wordt er daarbij naar gestreefd om de gevolgen voor het personeel te verzachten en gedwongen ontslagen te voorkomen. Het is primair aan werkgevers en werknemers om, al dan niet in sectorverband, te werken aan een zo soepel mogelijke transitie. Werknemers die hun baan verliezen zullen vaak elders nieuw werk kunnen vinden.</text:p>
      <text:p text:style-name="ifm_p_mt.3.76mm_ifm">De mensen die daar niet tijdig in slagen maken aanspraak op de bescherming via de WW en de bijbehorende ondersteuning bij het vinden van nieuw werk door het UWV.</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82, nr. 174<text:tab/><text:page-number text:select-page="current"/></text:p>
      </style:footer>
    </style:master-page>
    <style:master-page xmlns:sdu-fn="http://schema.sdu.nl/2011/07/functions" style:name="Landscape" style:page-layout-name="landscape-margin-text">
      <style:footer>
        <text:p text:style-name="footer">Tweede Kamer, vergaderjaar 2012-2013, 29 282,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rbeidsmarktbeleid en opleidingen zorgsector; Brief regering; Reactie op verzoek commissie over mogelijke ontslagen in de Amsterdamse thuiszorg</dc:title>
    <meta:user-defined meta:name="OVERHEIDop.ParlID/DC.identifier">kst-29282-174</meta:user-defined>
    <meta:user-defined meta:name="OVERHEIDop.ondernummer">174</meta:user-defined>
    <meta:user-defined meta:name="DCTERMS.W3CDTF/DCTERMS.available">2013-02-26</meta:user-defined>
    <meta:user-defined meta:name="OVERHEIDop.KamerstukTypen/DC.type">Brief</meta:user-defined>
    <meta:user-defined meta:name="OVERHEIDop.dossiernummer">29282;23235</meta:user-defined>
    <meta:user-defined meta:name="OVERHEIDop.documenttitel">Reactie op verzoek commissie over mogelijke ontslagen in de Amsterdamse thuiszorg</meta:user-defined>
    <meta:user-defined meta:name="OVERHEIDop.Parlementair/DC.type">Kamerstuk</meta:user-defined>
    <meta:user-defined meta:name="OVERHEIDop.indiener">M.J. van Rijn</meta:user-defined>
    <meta:user-defined meta:name="OVERHEIDop.vergaderjaar">2012-2013</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Reactie op verzoek commissie over mogelijke ontslagen in de Amsterdamse thuiszorg</meta:user-defined>
    <meta:user-defined meta:name="OVERHEIDop.publicationName">Kamerstuk</meta:user-defined>
    <meta:user-defined meta:name="OVERHEID.Organisatietype/OVERHEID.organisationType">staten generaal</meta:user-defined>
    <meta:user-defined meta:name="DCTERMS.W3CDTF/DCTERMS.issued">2013-02-1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